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Omgevingsvergunning, Verleende vergunning  (reguliere procedure), Begoniastraat 23, het kappen van 1 berk,  1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goniastraat 23, het kappen van 1 berk, 16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96303</meta:user-defined>
    <dc:language>nl</dc:language>
    <meta:user-defined meta:name="OVERHEID.EPSG28992/DC.spatial">153172 463435</meta:user-defined>
    <meta:user-defined meta:name="DC.title">Amersfoort,  Soesterkwartier/Isselt, Omgevingsvergunning, Verleende vergunning  (reguliere procedure), Begoniastraat 23, het kappen van 1 berk,  16-12-2019. Rechtsmiddel: Bezwaar</meta:user-defined>
    <meta:user-defined meta:name="OVERHEID.PostcodeHuisnummer/OVERHEIDop.postcodeHuisnummer">3812WG 23</meta:user-defined>
    <meta:user-defined meta:name="OVERHEIDop.straatnaam">Begonia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02</meta:user-defined>
    <meta:user-defined meta:name="OVERHEIDop.GmbID/DC.identifier">gmb-2020-502</meta:user-defined>
    <meta:user-defined meta:name="OVERHEIDop.versieInformatie"/>
  </office:meta>
</office:document-meta>
</file>