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Structuur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6 februari 2020 aan Monuta Crematorium Exploitatie B.V. een vergunning heeft verleend voor het mogen exploiteren van een horecabedrijf ten behoeve van <text:span text:style-name="nadrukvet">Crematorium Noorderveld</text:span> aan de <text:span text:style-name="nadrukvet">Structuurbaan 1</text:span> te Nieuwegein. De verzenddatum is 26 februari 2020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Het besluit ligt ter inzage bij de receptie van het Stadshuis <text:span text:style-name="nadrukvet">van 27 februari 2020 tot en met 8 april 2020</text:span>.</text:p>
            <text:p text:style-name="common-al"/>
            <text:p text:style-name="common-al">Nieuwegein, 26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9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04418</meta:user-defined>
    <dc:language>nl</dc:language>
    <meta:user-defined meta:name="OVERHEID.EPSG28992/DC.spatial">135417.724 450463.8</meta:user-defined>
    <meta:user-defined meta:name="DC.title">Gemeente Nieuwegein; verleende horeca-exploitatievergunning Structuurbaan 1</meta:user-defined>
    <meta:user-defined meta:name="OVERHEID.PostcodeHuisnummer/OVERHEIDop.postcodeHuisnummer">3439MA 1</meta:user-defined>
    <meta:user-defined meta:name="OVERHEIDop.straatnaam">Structuurbaan</meta:user-defined>
    <meta:user-defined meta:name="OVERHEIDop.woonplaats">Nieuwegei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196</meta:user-defined>
    <meta:user-defined meta:name="OVERHEIDop.GmbID/DC.identifier">gmb-2020-50196</meta:user-defined>
    <meta:user-defined meta:name="OVERHEIDop.versieInformatie"/>
  </office:meta>
</office:document-meta>
</file>