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evenementenvergunning t.b.v. evenement 'Waailand Outdoor', Sensation Events B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Sensation Events BV in Made een vergunning is verleend voor het houden van het evenement “Waailand Outdoor” in een weiland aan de Brieltjenspolder ter hoogte van nr. 1 in Made op zaterdag 22 augustus 2020 van 15.00 uur tot zondag 23 augustus 2020,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19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9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9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055.44 409588.287</meta:user-defined>
    <meta:user-defined meta:name="DC.title">Week 9 - 2020: Gemeente Drimmelen, evenementenvergunning t.b.v. evenement 'Waailand Outdoor', Sensation Events BV, Made</meta:user-defined>
    <meta:user-defined meta:name="OVERHEID.PostcodeHuisnummer/OVERHEIDop.postcodeHuisnummer">4921PK 1</meta:user-defined>
    <meta:user-defined meta:name="OVERHEIDop.straatnaam">Brieltjenspolder</meta:user-defined>
    <meta:user-defined meta:name="OVERHEIDop.woonplaats">Made</meta:user-defined>
    <meta:user-defined meta:name="DCTERMS.W3CDTF/DCTERMS.available">2020-02-27</meta:user-defined>
    <meta:user-defined meta:name="DCTERMS.W3CDTF/OVERHEIDop.jaargang">2020</meta:user-defined>
    <meta:user-defined meta:name="OVERHEIDop.publicationIssue">50195</meta:user-defined>
    <meta:user-defined meta:name="OVERHEIDop.GmbID/DC.identifier">gmb-2020-50195</meta:user-defined>
    <meta:user-defined meta:name="OVERHEIDop.versieInformatie"/>
  </office:meta>
</office:document-meta>
</file>