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geweigerde Omgevingsvergunning (regulier), Dorpsstraat 113 in Castricum, het aanpassen van de antennes bij een gemeentelijk monument, verzenddatum 14 februari 2020 (WABO19020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019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9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9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226 506961</meta:user-defined>
    <meta:user-defined meta:name="DC.title">Gemeente Castricum, geweigerde Omgevingsvergunning (regulier), Dorpsstraat 113 in Castricum, het aanpassen van de antennes bij een gemeentelijk monument, verzenddatum 14 februari 2020 (WABO1902004)</meta:user-defined>
    <meta:user-defined meta:name="OVERHEID.PostcodeHuisnummer/OVERHEIDop.postcodeHuisnummer">1901EK 113</meta:user-defined>
    <meta:user-defined meta:name="OVERHEIDop.straatnaam">Dorpsstraat</meta:user-defined>
    <meta:user-defined meta:name="OVERHEIDop.woonplaats">Castricum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194</meta:user-defined>
    <meta:user-defined meta:name="OVERHEIDop.GmbID/DC.identifier">gmb-2020-50194</meta:user-defined>
    <meta:user-defined meta:name="OVERHEIDop.versieInformatie"/>
  </office:meta>
</office:document-meta>
</file>