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uzanne Groeneweglaan ong.: voor het kappen een Amerikaanse eik (ve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n, sectie M, nr. 922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februari 2020. Besluit verzonden op 19 februari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1189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0192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192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11896-2020</meta:user-defined>
    <dc:language>nl</dc:language>
    <meta:user-defined meta:name="OVERHEID.EPSG28992/DC.spatial">246345.113 521725.409</meta:user-defined>
    <meta:user-defined meta:name="DC.title">Coevorden - Suzanne Groeneweglaan ong.: voor het kappen een Amerikaanse eik (veleend)</meta:user-defined>
    <meta:user-defined meta:name="OVERHEID.PostcodeHuisnummer/OVERHEIDop.postcodeHuisnummer">7741SG 35</meta:user-defined>
    <meta:user-defined meta:name="OVERHEIDop.straatnaam">Suzanne Groeneweglaan</meta:user-defined>
    <meta:user-defined meta:name="OVERHEIDop.woonplaats">Coevord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192</meta:user-defined>
    <meta:user-defined meta:name="OVERHEIDop.GmbID/DC.identifier">gmb-2020-50192</meta:user-defined>
    <meta:user-defined meta:name="OVERHEIDop.versieInformatie"/>
  </office:meta>
</office:document-meta>
</file>