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venementenvergunning - Stichting Bemmelse Dweildag, Bemmelse Dweilag   - 14 juni 2020  - Be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INGEKOMEN BIJ DE BURGEMEESTER:</text:p>
            <text:p text:style-name="common-al">
            <text:span text:style-name="nadrukvet">Aanvraag Evenementenvergunning:</text:span>
          </text:p>
            <text:list text:style-name="id1-3-2-1-1-5">
              <text:list-item text:style-override="id1-3-2-1-1-5-1">
                <text:number>-</text:number>
                <text:p text:style-name="al">Stichting Bemmelse Dweildag voor het organiseren van de Bemmelse Dweilag op 14 juni 2020 in Bemmel <text:span text:style-name="nadrukvet"><text:span text:style-name="nadrukcur">(6681 AK)</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0188</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188</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188</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89745.193 433668.469</meta:user-defined>
    <meta:user-defined meta:name="DC.title">Gemeente Lingewaard - aanvraag evenementenvergunning - Stichting Bemmelse Dweildag, Bemmelse Dweilag   - 14 juni 2020  - Bemmel</meta:user-defined>
    <meta:user-defined meta:name="OVERHEID.PostcodeHuisnummer/OVERHEIDop.postcodeHuisnummer">6681AP 18</meta:user-defined>
    <meta:user-defined meta:name="OVERHEIDop.straatnaam">van Bronkhorststraat</meta:user-defined>
    <meta:user-defined meta:name="OVERHEIDop.woonplaats">Bemmel</meta:user-defined>
    <meta:user-defined meta:name="DCTERMS.W3CDTF/DCTERMS.available">2020-02-26</meta:user-defined>
    <meta:user-defined meta:name="DCTERMS.W3CDTF/OVERHEIDop.jaargang">2020</meta:user-defined>
    <meta:user-defined meta:name="OVERHEIDop.publicationIssue">50188</meta:user-defined>
    <meta:user-defined meta:name="OVERHEIDop.GmbID/DC.identifier">gmb-2020-50188</meta:user-defined>
    <meta:user-defined meta:name="OVERHEIDop.versieInformatie"/>
  </office:meta>
</office:document-meta>
</file>