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rins Hendri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2-2020 Prins Hendrikstraat 9, 4941 JT Raamsdonksveer</text:span>
          </text:p>
            <text:p text:style-name="last-al">Slopen dak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1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98 412107</meta:user-defined>
    <meta:user-defined meta:name="DC.title">Sloopmelding, Prins Hendrikstraat 9</meta:user-defined>
    <meta:user-defined meta:name="OVERHEID.PostcodeHuisnummer/OVERHEIDop.postcodeHuisnummer">4941JT 9</meta:user-defined>
    <meta:user-defined meta:name="OVERHEIDop.straatnaam">Prins Hendrikstraat</meta:user-defined>
    <meta:user-defined meta:name="OVERHEIDop.woonplaats">Raamsdonksv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87</meta:user-defined>
    <meta:user-defined meta:name="OVERHEIDop.GmbID/DC.identifier">gmb-2020-50187</meta:user-defined>
    <meta:user-defined meta:name="OVERHEIDop.versieInformatie"/>
  </office:meta>
</office:document-meta>
</file>