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splein 1</text:p>
            <text:p text:style-name="common-al">Omschrijving: Verplaatsen van de schutting</text:p>
            <text:p text:style-name="common-al">Dossiernummer: 20200087</text:p>
            <text:p text:style-name="common-al">Datum indiening: 20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7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87</meta:user-defined>
    <meta:user-defined meta:name="DCTERMS.abstract">Verplaatsen van de schutting</meta:user-defined>
    <dc:language>nl</dc:language>
    <meta:user-defined meta:name="OVERHEID.EPSG28992/DC.spatial">217381.98 442048.33</meta:user-defined>
    <meta:user-defined meta:name="DC.title">Aanvraag omgevingsvergunning: Doetinchem, Pasplein 1</meta:user-defined>
    <meta:user-defined meta:name="OVERHEID.PostcodeHuisnummer/OVERHEIDop.postcodeHuisnummer">7001GB 1</meta:user-defined>
    <meta:user-defined meta:name="OVERHEIDop.straatnaam">Pasplein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78</meta:user-defined>
    <meta:user-defined meta:name="OVERHEIDop.GmbID/DC.identifier">gmb-2020-50178</meta:user-defined>
    <meta:user-defined meta:name="OVERHEIDop.versieInformatie"/>
  </office:meta>
</office:document-meta>
</file>