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tinksbru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tinksbrug 25</text:p>
            <text:p text:style-name="common-al">Omschrijving: Restylen van een woonhuis</text:p>
            <text:p text:style-name="common-al">Dossiernummer: 20200079</text:p>
            <text:p text:style-name="common-al">Datum indiening: 17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79</meta:user-defined>
    <meta:user-defined meta:name="DCTERMS.abstract">Restylen van een woonhuis</meta:user-defined>
    <dc:language>nl</dc:language>
    <meta:user-defined meta:name="OVERHEID.EPSG28992/DC.spatial">218782.62 442696.54</meta:user-defined>
    <meta:user-defined meta:name="DC.title">Aanvraag omgevingsvergunning: Doetinchem, Wiltinksbrug 25</meta:user-defined>
    <meta:user-defined meta:name="OVERHEID.PostcodeHuisnummer/OVERHEIDop.postcodeHuisnummer">7002LE 25</meta:user-defined>
    <meta:user-defined meta:name="OVERHEIDop.straatnaam">Wiltinksbru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75</meta:user-defined>
    <meta:user-defined meta:name="OVERHEIDop.GmbID/DC.identifier">gmb-2020-50175</meta:user-defined>
    <meta:user-defined meta:name="OVERHEIDop.versieInformatie"/>
  </office:meta>
</office:document-meta>
</file>