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lvédèrelaan 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Belvédèrelaan 444           8043 VD          (onderwijsfunctie,bijeenkomstfunctie)          </text:span>
          </text:p>
            <text:p text:style-name="common-al">Verzenddatum besluit: 21 februari 2020</text:p>
            <text:p text:style-name="common-al">Kenmerk besluit: 852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17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7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7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21.736 504652.79</meta:user-defined>
    <meta:user-defined meta:name="DC.title">Gemeente Zwolle – Kennisgeving huisnummerbesluit Belvédèrelaan 444</meta:user-defined>
    <meta:user-defined meta:name="OVERHEID.PostcodeHuisnummer/OVERHEIDop.postcodeHuisnummer">8042AB 85</meta:user-defined>
    <meta:user-defined meta:name="OVERHEIDop.straatnaam">Voorsterweg</meta:user-defined>
    <meta:user-defined meta:name="OVERHEIDop.woonplaats">Zwolle</meta:user-defined>
    <meta:user-defined meta:name="DCTERMS.W3CDTF/DCTERMS.available">2020-02-25</meta:user-defined>
    <meta:user-defined meta:name="DCTERMS.W3CDTF/OVERHEIDop.jaargang">2020</meta:user-defined>
    <meta:user-defined meta:name="OVERHEIDop.externeBijlage">bijlage 2 bij huisnummerbesluit 8520-2020|exb-2020-9324</meta:user-defined>
    <meta:user-defined meta:name="OVERHEIDop.publicationIssue">50173</meta:user-defined>
    <meta:user-defined meta:name="OVERHEIDop.GmbID/DC.identifier">gmb-2020-50173</meta:user-defined>
    <meta:user-defined meta:name="OVERHEIDop.versieInformatie"/>
  </office:meta>
</office:document-meta>
</file>