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A. Roland Holst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2-2020 A. Roland Holstlaan 23, 4942 ED Raamsdonksveer</text:span>
          </text:p>
            <text:p text:style-name="common-al">Aanvraag uitrit/oprit (activiteit inrit/uitweg)</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16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704 412736</meta:user-defined>
    <meta:user-defined meta:name="DC.title">Weigering omgevingsvergunning, A. Roland Holstlaan 23</meta:user-defined>
    <meta:user-defined meta:name="OVERHEID.PostcodeHuisnummer/OVERHEIDop.postcodeHuisnummer">4942ED 23</meta:user-defined>
    <meta:user-defined meta:name="OVERHEIDop.straatnaam">A. Roland Holstlaan</meta:user-defined>
    <meta:user-defined meta:name="OVERHEIDop.woonplaats">Raamsdonksveer</meta:user-defined>
    <meta:user-defined meta:name="DCTERMS.W3CDTF/DCTERMS.available">2020-02-26</meta:user-defined>
    <meta:user-defined meta:name="DCTERMS.W3CDTF/OVERHEIDop.jaargang">2020</meta:user-defined>
    <meta:user-defined meta:name="OVERHEIDop.publicationIssue">50169</meta:user-defined>
    <meta:user-defined meta:name="OVERHEIDop.GmbID/DC.identifier">gmb-2020-50169</meta:user-defined>
    <meta:user-defined meta:name="OVERHEIDop.versieInformatie"/>
  </office:meta>
</office:document-meta>
</file>