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 XII straat 15, 6602BC Wijchen</text:span>
            <text:span text:style-name="nadrukvet">, </text:span>
            <text:span text:style-name="nadrukvet">b</text:span>
            <text:span text:style-name="nadrukvet">ouwkundige aanpassingen </text:span>
            <text:span text:style-name="nadrukvet">in verband met d</text:span>
            <text:span text:style-name="nadrukvet">e brandveiligheid op de tweede verdieping</text:span>
            <text:span text:style-name="nadrukvet">, verleend en verzonden op 19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97.771 424559.367</meta:user-defined>
    <meta:user-defined meta:name="DC.title">Verleende omgevingsvergunning Pius XII straat 15, Wijchen</meta:user-defined>
    <meta:user-defined meta:name="OVERHEID.PostcodeHuisnummer/OVERHEIDop.postcodeHuisnummer">6602BC 15</meta:user-defined>
    <meta:user-defined meta:name="OVERHEIDop.straatnaam">Pius XII straat</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50160</meta:user-defined>
    <meta:user-defined meta:name="OVERHEIDop.GmbID/DC.identifier">gmb-2020-50160</meta:user-defined>
    <meta:user-defined meta:name="OVERHEIDop.versieInformatie"/>
  </office:meta>
</office:document-meta>
</file>