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krachtens artikel 2.20 van de Wet BRP, van onderstaande persoon de nieuwe gegevens van verblijf en adres op te nemen met ingang van 29 januari 2020. Dit houdt in dat deze persoon wordt ingeschreven op het adres waar hij of zij daadwerkelijk verblijft.</text:p>
            <text:p text:style-name="common-al">
            <text:span text:style-name="nadrukcur">Geslachtsnaam en voorletters                                  Geboortedatum</text:span>
          </text:p>
            <text:p text:style-name="common-al">Mehdizadeh, M.                                                             23-09-1960</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015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5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5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50.793 400216.457</meta:user-defined>
    <meta:user-defined meta:name="DC.title">Beschikking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2-26</meta:user-defined>
    <meta:user-defined meta:name="DCTERMS.W3CDTF/OVERHEIDop.jaargang">2020</meta:user-defined>
    <meta:user-defined meta:name="OVERHEIDop.publicationIssue">50158</meta:user-defined>
    <meta:user-defined meta:name="OVERHEIDop.GmbID/DC.identifier">gmb-2020-50158</meta:user-defined>
    <meta:user-defined meta:name="OVERHEIDop.versieInformatie"/>
  </office:meta>
</office:document-meta>
</file>