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mortel ong. Budel, (kadastraal L 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0 een besluit genomen op de aanvraag met zaaknummer OV 19202 voor een omgevingsvergunning op locatie Meemortel ong. Budel, (kadastraal L 364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0 febr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15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5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5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Nieuwbouw woonhuis op de locatie Meemortel ong. Budel, (kadastraal L 364)</meta:user-defined>
    <dc:language>nl</dc:language>
    <meta:user-defined meta:name="OVERHEID.EPSG28992/DC.spatial">169026.1 363937.1</meta:user-defined>
    <meta:user-defined meta:name="DC.title">Kennisgeving besluit op aanvraag omgevingsvergunning Meemortel ong. Budel, (kadastraal L 364)</meta:user-defined>
    <meta:user-defined meta:name="OVERHEID.PostcodeHuisnummer/OVERHEIDop.postcodeHuisnummer">6021AG 52</meta:user-defined>
    <meta:user-defined meta:name="OVERHEIDop.straatnaam">Meemortel</meta:user-defined>
    <meta:user-defined meta:name="OVERHEIDop.woonplaats">Budel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57</meta:user-defined>
    <meta:user-defined meta:name="OVERHEIDop.GmbID/DC.identifier">gmb-2020-50157</meta:user-defined>
    <meta:user-defined meta:name="OVERHEIDop.versieInformatie"/>
  </office:meta>
</office:document-meta>
</file>