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Nieuwenhuijsenstraat  21 in Limmen, het plaatsen van een aanbouw, verzenddatum 14 februari 2020 (WABO1901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5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19.95 509576</meta:user-defined>
    <meta:user-defined meta:name="DC.title">Gemeente Castricum, verleende Omgevingsvergunning (regulier), Burgemeester Nieuwenhuijsenstraat  21 in Limmen, het plaatsen van een aanbouw, verzenddatum 14 februari 2020 (WABO1901739)</meta:user-defined>
    <meta:user-defined meta:name="OVERHEID.PostcodeHuisnummer/OVERHEIDop.postcodeHuisnummer">1906CH 21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55</meta:user-defined>
    <meta:user-defined meta:name="OVERHEIDop.GmbID/DC.identifier">gmb-2020-50155</meta:user-defined>
    <meta:user-defined meta:name="OVERHEIDop.versieInformatie"/>
  </office:meta>
</office:document-meta>
</file>