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otusbloem 8 te Nieuwveen -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8 te Nieuwveen (Kavel 94 - project De Verwondering Zuidereiland) - zaak nr.W-2019-0377 - aanvraag omgevingsvergunning voor de bouw van een woning - beslistermijn is verlengd met een periode van zes weken - verzonden 21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14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4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4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78.22 467127.12</meta:user-defined>
    <meta:user-defined meta:name="DC.title">Verlenging beslistermijn Lotusbloem 8 te Nieuwveen - de bouw van een woning</meta:user-defined>
    <meta:user-defined meta:name="OVERHEID.PostcodeHuisnummer/OVERHEIDop.postcodeHuisnummer">2441KA 6</meta:user-defined>
    <meta:user-defined meta:name="OVERHEIDop.straatnaam">Lotusbloem</meta:user-defined>
    <meta:user-defined meta:name="OVERHEIDop.woonplaats">Nieuwve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43</meta:user-defined>
    <meta:user-defined meta:name="OVERHEIDop.GmbID/DC.identifier">gmb-2020-50143</meta:user-defined>
    <meta:user-defined meta:name="OVERHEIDop.versieInformatie"/>
  </office:meta>
</office:document-meta>
</file>