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wijzingsbesluit ex artikel 2:6c Apv (driehoeksbord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in zijn vergadering van 19 februari 2020 besloten het aanwijzingsbesluit ex artikel 2:6c Apv (driehoeksborden) in te trekk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4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4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Veldhoven</meta:user-defined>
    <meta:user-defined meta:name="DC.title">Intrekking aanwijzingsbesluit ex artikel 2:6c Apv (driehoeksborden)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40</meta:user-defined>
    <meta:user-defined meta:name="OVERHEIDop.betreftRegeling">CVDR384423_1</meta:user-defined>
    <meta:user-defined meta:name="OVERHEIDop.GmbID/DC.identifier">gmb-2020-50140</meta:user-defined>
    <meta:user-defined meta:name="OVERHEIDop.versieInformatie"/>
  </office:meta>
</office:document-meta>
</file>