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Zeeweg 491 in Castricum het verkleinen van het paviljoen Bad Noord en het (ver)plaatsen van strandhuisjes (WABO1901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47.44 509159.57</meta:user-defined>
    <meta:user-defined meta:name="DC.title">Gemeente Castricum verlenging Omgevingsvergunning Zeeweg 491 in Castricum het verkleinen van het paviljoen Bad Noord en het (ver)plaatsen van strandhuisjes (WABO1901936)</meta:user-defined>
    <meta:user-defined meta:name="OVERHEID.PostcodeHuisnummer/OVERHEIDop.postcodeHuisnummer">1901NZ 491</meta:user-defined>
    <meta:user-defined meta:name="OVERHEIDop.straatnaam">Zeeweg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39</meta:user-defined>
    <meta:user-defined meta:name="OVERHEIDop.GmbID/DC.identifier">gmb-2020-50139</meta:user-defined>
    <meta:user-defined meta:name="OVERHEIDop.versieInformatie"/>
  </office:meta>
</office:document-meta>
</file>