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asfalt deklaag en tussenlaag Kuinderweg tussen rotondes Kuinderweg/Dukaat en Marknesserweg/Ecopark en beide rotondes en de rotonde Kuinderweg/Dukaat krijgt een extra vierde tak voor ontsl. de Munt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is een aanvraag om omgevingsvergunning binnen gekomen voor deze locatie. De aanvraag is geregistreerd onder zaaknummer HZ_WABO 2020-03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3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3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3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vervangen asfalt deklaag en tussenlaag rijbaan Kuinderweg tussen rotondes Kuinderweg/Dukaat en Marknesserweg/Ecopark en beide rotondes en de rotonde Kuinderweg/Dukaat krijgt een extra vierde tak voor ontsl. de Munt B</meta:user-defined>
    <dc:language>nl</dc:language>
    <meta:user-defined meta:name="OVERHEID.EPSG28992/DC.spatial">181849.88 525793.97</meta:user-defined>
    <meta:user-defined meta:name="DC.title">vervangen asfalt deklaag en tussenlaag Kuinderweg tussen rotondes Kuinderweg/Dukaat en Marknesserweg/Ecopark en beide rotondes en de rotonde Kuinderweg/Dukaat krijgt een extra vierde tak voor ontsl. de Munt B</meta:user-defined>
    <meta:user-defined meta:name="OVERHEID.PostcodeHuisnummer/OVERHEIDop.postcodeHuisnummer">8305BS 68</meta:user-defined>
    <meta:user-defined meta:name="OVERHEIDop.straatnaam">Franc</meta:user-defined>
    <meta:user-defined meta:name="OVERHEIDop.woonplaats">Emmeloord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34</meta:user-defined>
    <meta:user-defined meta:name="OVERHEIDop.GmbID/DC.identifier">gmb-2020-50134</meta:user-defined>
    <meta:user-defined meta:name="OVERHEIDop.versieInformatie"/>
  </office:meta>
</office:document-meta>
</file>