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Loevesteinse Randweg 200, 1118 EL, uitbreiden en remodeling MCDonald’s restaurant, 20-02-2020, zaaknummer 3529268, olonummer 49692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115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1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1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438.923 481637.002</meta:user-defined>
    <meta:user-defined meta:name="DC.title">Aangevraagde omgevingsvergunning, Schiphol, Loevesteinse Randweg 200, 1118 EL, uitbreiden en remodeling MCDonald’s restaurant, 20-02-2020, zaaknummer 3529268, olonummer 4969291.</meta:user-defined>
    <meta:user-defined meta:name="OVERHEID.PostcodeHuisnummer/OVERHEIDop.postcodeHuisnummer">1118EL 200</meta:user-defined>
    <meta:user-defined meta:name="OVERHEIDop.straatnaam">Loevesteinse Randweg</meta:user-defined>
    <meta:user-defined meta:name="OVERHEIDop.woonplaats">Schiphol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115</meta:user-defined>
    <meta:user-defined meta:name="OVERHEIDop.GmbID/DC.identifier">gmb-2020-50115</meta:user-defined>
    <meta:user-defined meta:name="OVERHEIDop.versieInformatie"/>
  </office:meta>
</office:document-meta>
</file>