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collectieve festiviteiten 2020 behorend bij ex artikel 4:2 Apv  (collectieve festiviteiten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eldhoven, </text:p>
            <text:p text:style-name="al"/>
            <text:p text:style-name="al">overwegende dat het college van burgemeester en wethouders van Veldhoven </text:p>
            <text:p text:style-name="al">de “Nadere regels Geluidsvoorschriften tijdens collectieve festiviteiten” heeft vastgesteld;</text:p>
            <text:p text:style-name="al"/>
            <text:p text:style-name="al">dat de aanwijzing voor de collectieve festiviteiten gemandateerd is vanuit het college;</text:p>
            <text:p text:style-name="al"/>
            <text:p text:style-name="al">dat dit besluit behoort bij “Nadere regels Geluidsvoorschriften tijdens collectieve festiviteiten”;</text:p>
            <text:p text:style-name="al"/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Voor 2020 de volgende collectieve festiviteiten aan te wijzen:</text:p>
            <text:list text:style-name="id1-3-2-2-1-4">
              <text:list-item text:style-override="id1-3-2-2-1-4-1">
                <text:number>•</text:number>
                <text:p text:style-name="al">Carnaval (vrijdag t/m dinsdag);</text:p>
              </text:list-item>
              <text:list-item text:style-override="id1-3-2-2-1-4-2">
                <text:number>•</text:number>
                <text:p text:style-name="al">Viering van Koningsnacht (26 april);</text:p>
              </text:list-item>
              <text:list-item text:style-override="id1-3-2-2-1-4-3">
                <text:number>•</text:number>
                <text:p text:style-name="al">Viering van Koningsdag (27 april);</text:p>
              </text:list-item>
              <text:list-item text:style-override="id1-3-2-2-1-4-4">
                <text:number>•</text:number>
                <text:p text:style-name="al">Kerstavond (24 december);</text:p>
              </text:list-item>
              <text:list-item text:style-override="id1-3-2-2-1-4-5">
                <text:number>•</text:number>
                <text:p text:style-name="al">1e kerstdag (25 december);</text:p>
              </text:list-item>
              <text:list-item text:style-override="id1-3-2-2-1-4-6">
                <text:number>•</text:number>
                <text:p text:style-name="al">2e kerstdag (26 december);</text:p>
              </text:list-item>
              <text:list-item text:style-override="id1-3-2-2-1-4-7">
                <text:number>•</text:number>
                <text:p text:style-name="al">Viering van Oud &amp; Nieuw (nacht van 31 december 2020 op 1 januari 2021).</text:p>
              </text:list-item>
            </text:list>
            <text:p text:style-name="al"/>
            <text:p text:style-name="al">Dit besluit wordt aangehaald als Aanwijzing collectieve festiviteiten, behorend bij “Nadere regels Geluidsvoorschriften tijdens collectieve festiviteiten” en treedt in werking na bekendmaking. </text:p>
            <text:p text:style-name="al"/>
            <text:p text:style-name="al">Aldus vastgesteld op 27 januari 2020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VELDHOVEN, </text:span></text:p>
            <text:p><text:span text:style-name="functie">Namens hen, </text:span></text:p>
            <text:p><text:span text:style-name="functie"/></text:p>
            <text:p><text:span text:style-name="functie">Leen van Gameren</text:span></text:p>
            <text:p><text:span text:style-name="functie">coördinator afdeling Mens en Omge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114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1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1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1/xml/MC-DRP-Beleidsregels-Web-CB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Aanwijzing collectieve festiviteiten</meta:user-defined>
    <dc:language>nl</dc:language>
    <meta:user-defined meta:name="OVERHEID.Gemeente/DC.spatial">Veldhoven</meta:user-defined>
    <meta:user-defined meta:name="DC.title">Aanwijzing collectieve festiviteiten 2020 behorend bij ex artikel 4:2 Apv  (collectieve festiviteiten)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114</meta:user-defined>
    <meta:user-defined meta:name="OVERHEIDop.betreftRegeling">CVDR637629_1</meta:user-defined>
    <meta:user-defined meta:name="xs:date/OVERHEIDop.startdatum">2020-02-07</meta:user-defined>
    <meta:user-defined meta:name="xs:date/OVERHEIDop.einddatum">2020-12-31</meta:user-defined>
    <meta:user-defined meta:name="OVERHEIDop.GmbID/DC.identifier">gmb-2020-50114</meta:user-defined>
    <meta:user-defined meta:name="OVERHEIDop.versieInformatie"/>
  </office:meta>
</office:document-meta>
</file>