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wijzingsbesluit ex artikel 2:6c Apv (Spandoek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Veldhoven;</text:p>
            <text:p text:style-name="al"/>
            <text:p text:style-name="al">overwegende dat het op grond van artikel 2:6a, lid 1 van de Algemene plaatselijke verordening (Apv) verboden is zonder vergunning van het bevoegd bestuursorgaan een openbare plaats anders te gebruiken dan overeenkomstig de publieke functie daarvan;</text:p>
            <text:p text:style-name="al"/>
            <text:p text:style-name="al">dat het bevoegd bestuursorgaan op grond van artikel 2:6c van de Apv bevoegd is categorieën van voorwerpen aan te wijzen, al dan niet beperkt in plaats en tijd, waarvoor het verbod als hiervoor bedoeld niet geldt en daarbij voorschriften te stellen;</text:p>
            <text:p text:style-name="al"/>
            <text:p text:style-name="al">dat het college van burgemeester en wethouders in deze bevoegd is;</text:p>
            <text:p text:style-name="al"/>
            <text:p text:style-name="al">dat de voorschriften in dit besluit van toepassing zijn op het aanbrengen van spandoeken;</text:p>
            <text:p text:style-name="al"/>
            <text:p text:style-name="al">dat het wenselijk is spandoeken als categorie van voorwerpen aan te wijzen, vanwege de wens om te dereguleren en de administratieve lasten van de gebruikers van spandoeken te verminderen en op deze manier wel te kunnen reguleren door middel van het stellen van voorschriften;</text:p>
            <text:p text:style-name="al"/>
            <text:p text:style-name="al">dat er ten aanzien van spandoeken in de openbare ruimte gelijktijdig ruimte is voor maximaal 7 spandoeken;</text:p>
            <text:p text:style-name="al"/>
            <text:p text:style-name="al">dat er in overleg met het presidium is bepaald dat verkiezingsreclame in de vorm van spandoeken niet is toegestaan (zie hiervoor ook het aanwijzingsbesluit ex artikel 2:30 (Plakken en Kladden m.b.t. verkiezingen));</text:p>
            <text:p text:style-name="al"/>
            <text:p text:style-name="al">gelet op artikel 2:6c van de Algemene plaatselijke verordening;</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pandoeken, </text:p>
            <text:p text:style-name="al"/>
            <text:p text:style-name="al">als categorie van voorwerpen aan te wijzen zoals bedoeld in artikel 2:6c van de Algemene plaatselijke verordening, onder oplegging van de volgende voorschriften:</text:p>
            <text:list text:style-name="id1-3-2-2-1-5">
              <text:list-item text:style-override="id1-3-2-2-1-5-1">
                <text:number>1.</text:number>
                <text:p text:style-name="al">Het aanbrengen van spandoeken is toegestaan voor:</text:p>
                <text:list text:style-name="id1-3-2-2-1-5-1-3">
                  <text:list-item text:style-override="id1-3-2-2-1-5-1-3-1">
                    <text:number>a.</text:number>
                    <text:p text:style-name="al">Lokale evenementen;</text:p>
                  </text:list-item>
                  <text:list-item text:style-override="id1-3-2-2-1-5-1-3-2">
                    <text:number>b.</text:number>
                    <text:p text:style-name="al">Voorlichtingscampagnes (zoals landelijke acties van Veilig Verkeer Nederland (VVN));</text:p>
                  </text:list-item>
                  <text:list-item text:style-override="id1-3-2-2-1-5-1-3-3">
                    <text:number>c.</text:number>
                    <text:p text:style-name="al">Goede doelen. </text:p>
                  </text:list-item>
                </text:list>
              </text:list-item>
              <text:list-item text:style-override="id1-3-2-2-1-5-2">
                <text:number>2.</text:number>
                <text:p text:style-name="al">Spandoeken voor commerciële doeleinden en voor het maken van verkiezingsreclame zijn niet toegestaan;</text:p>
              </text:list-item>
              <text:list-item text:style-override="id1-3-2-2-1-5-3">
                <text:number>3.</text:number>
                <text:p text:style-name="al">Het is toegestaan per actie c.q. evenement gedurende maximaal 4 weken spandoeken aan te brengen;</text:p>
              </text:list-item>
              <text:list-item text:style-override="id1-3-2-2-1-5-4">
                <text:number>4.</text:number>
                <text:p text:style-name="al">Spandoeken zijn maximaal 1,50 meter x 8 meter;</text:p>
              </text:list-item>
              <text:list-item text:style-override="id1-3-2-2-1-5-5">
                <text:number>5.</text:number>
                <text:p text:style-name="al">Degene die spandoeken wil aanbrengen, maakt hiervan minimaal 1 week voorafgaand aan de periode dat de spandoeken aangebracht zijn schriftelijk melding bij de gemeente via een door het college vastgesteld meldingsformulier;</text:p>
              </text:list-item>
              <text:list-item text:style-override="id1-3-2-2-1-5-6">
                <text:number>6.</text:number>
                <text:p text:style-name="al">De spandoeken mogen alleen op de volgende locaties worden aangebracht: </text:p>
                <text:list text:style-name="id1-3-2-2-1-5-6-3">
                  <text:list-item text:style-override="id1-3-2-2-1-5-6-3-1">
                    <text:number>a.</text:number>
                    <text:p text:style-name="al">Heerbaan (gedeelte tussen rotonde Noord-Brabantlaan-Vijverstraat)</text:p>
                  </text:list-item>
                  <text:list-item text:style-override="id1-3-2-2-1-5-6-3-2">
                    <text:number>b.</text:number>
                    <text:p text:style-name="al">Rotonde Heerbaan-De Dom (rechts in bocht)</text:p>
                  </text:list-item>
                  <text:list-item text:style-override="id1-3-2-2-1-5-6-3-3">
                    <text:number>c.</text:number>
                    <text:p text:style-name="al">Sterrenlaan (tegenover Bossebaan)</text:p>
                  </text:list-item>
                  <text:list-item text:style-override="id1-3-2-2-1-5-6-3-4">
                    <text:number>d.</text:number>
                    <text:p text:style-name="al">Kempenbaan (rechts voor het viaduct aan de Locht)</text:p>
                  </text:list-item>
                  <text:list-item text:style-override="id1-3-2-2-1-5-6-3-5">
                    <text:number>e.</text:number>
                    <text:p text:style-name="al">Rotonde St Janstraat (in de bocht)</text:p>
                  </text:list-item>
                  <text:list-item text:style-override="id1-3-2-2-1-5-6-3-6">
                    <text:number>f.</text:number>
                    <text:p text:style-name="al">Kruising Maxima Medisch Centrum (aan de zijde van de Gender)</text:p>
                  </text:list-item>
                  <text:list-item text:style-override="id1-3-2-2-1-5-6-3-7">
                    <text:number>g.</text:number>
                    <text:p text:style-name="al">Kempenbaan (afrit A2 aan de zijde van ASML)</text:p>
                  </text:list-item>
                </text:list>
              </text:list-item>
            </text:list>
            <text:p text:style-name="al">zoals is weergegeven op de bij dit besluit behorende situatietekening “locaties spandoeken”;</text:p>
            <text:list text:style-name="id1-3-2-2-1-7">
              <text:list-item text:style-override="id1-3-2-2-1-7-1">
                <text:number>7.</text:number>
                <text:p text:style-name="al">Per aangewezen locatie mag slechts 1 spandoek tegelijkertijd worden aangebracht;</text:p>
              </text:list-item>
              <text:list-item text:style-override="id1-3-2-2-1-7-2">
                <text:number>8.</text:number>
                <text:p text:style-name="al">De spandoeken moeten bevestigd worden aan de daarvoor bestemde palen/bomen met ogen op de bovengenoemde locaties.</text:p>
              </text:list-item>
              <text:list-item text:style-override="id1-3-2-2-1-7-3">
                <text:number>9.</text:number>
                <text:p text:style-name="al">De spandoeken zijn op een deugdelijke wijze aangebracht, zodat ze geen ge¬vaar, overlast en hinder voor het passerende verkeer op¬leveren; </text:p>
              </text:list-item>
              <text:list-item text:style-override="id1-3-2-2-1-7-4">
                <text:number>10.</text:number>
                <text:p text:style-name="al">Beschadigingen van gemeente-eigendommen als gevolg van het aangebracht hebben van spandoeken worden door de gemeente hersteld en worden in rekening gebracht aan de melder;</text:p>
              </text:list-item>
              <text:list-item text:style-override="id1-3-2-2-1-7-5">
                <text:number>11.</text:number>
                <text:p text:style-name="al">De gemeente Veldhoven aanvaardt geen enkele aansprakelijkheid tegenover derden, die uit het aanbrengen van spandoeken kan voortvloeien;</text:p>
              </text:list-item>
              <text:list-item text:style-override="id1-3-2-2-1-7-6">
                <text:number>12.</text:number>
                <text:p text:style-name="al">Bij niet naleving van een van de voorschriften, worden de spandoeken verwijderd door de gemeente en worden de kosten hiervan verhaald op de overtreder.</text:p>
              </text:list-item>
            </text:list>
            <text:p text:style-name="al"/>
            <text:p text:style-name="al">Dit besluit wordt aangehaald als ‘Aanwijzingsbesluit ex artikel 2:6c Apv (Spandoeken)’ en treedt in werking op de eerste dag na bekendmaking.</text:p>
            <text:p text:style-name="al"/>
          </text:section>
        </text:section>
        <text:section text:name="regeling-sluiting_id1-3-2-3" text:style-name="regeling-sluiting">
          <text:section text:name="ondertekening_id1-3-2-3-1">
            <text:p><text:span text:style-name="functie">Aldus vastgesteld bij besluit van het college van burgemeester en wethouders van de gemeente Veldhoven d.d. 1 maart 2020.</text:span></text:p>
            <text:p><text:span text:style-name="functie"/></text:p>
            <text:p><text:span text:style-name="functie"/></text:p>
            <text:p><text:span text:style-name="functie">HET COLLEGE VAN BURGEMEESTER EN WETHOUDERS VAN VELDHOVEN,</text:span></text:p>
            <text:p><text:span text:style-name="functie"/></text:p>
            <text:p><text:span text:style-name="functie"/></text:p>
            <text:p><text:span text:style-name="functie">E. Bergmeester M. Delhez</text:span></text:p>
            <text:p><text:span text:style-name="functie">waarnemend 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011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1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1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Openbare orde en veiligheid | Organisatie en beleid</meta:user-defined>
    <meta:user-defined meta:name="DC.source">Onbekend</meta:user-defined>
    <meta:user-defined meta:name="DCTERMS.alternative">Aanwijzingsbesluit ex artikel 2:6c Apv (Spandoeken</meta:user-defined>
    <dc:language>nl</dc:language>
    <meta:user-defined meta:name="OVERHEID.Gemeente/DC.spatial">Veldhoven</meta:user-defined>
    <meta:user-defined meta:name="DC.title">Aanwijzingsbesluit ex artikel 2:6c Apv (Spandoeken)</meta:user-defined>
    <meta:user-defined meta:name="DCTERMS.W3CDTF/DCTERMS.available">2020-02-25</meta:user-defined>
    <meta:user-defined meta:name="DCTERMS.W3CDTF/OVERHEIDop.jaargang">2020</meta:user-defined>
    <meta:user-defined meta:name="OVERHEIDop.publicationIssue">50113</meta:user-defined>
    <meta:user-defined meta:name="OVERHEIDop.betreftRegeling">CVDR637628_1</meta:user-defined>
    <meta:user-defined meta:name="xs:date/OVERHEIDop.startdatum">2020-03-01</meta:user-defined>
    <meta:user-defined meta:name="OVERHEIDop.GmbID/DC.identifier">gmb-2020-50113</meta:user-defined>
    <meta:user-defined meta:name="OVERHEIDop.versieInformatie"/>
  </office:meta>
</office:document-meta>
</file>