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ingebruikname openbare grond voor bouwplaatsinrichting, Trepkesweide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februari 2020</text:p>
            <text:p text:style-name="common-al">Te plaatsen:  bouwplaatsinrichting</text:p>
            <text:p text:style-name="common-al">Ten behoeve van:  renovatie woningen</text:p>
            <text:p text:style-name="common-al">Plaatsingsperiode: 15 augustus 2020 tot en met 1 februari 2021</text:p>
            <text:p text:style-name="common-al">Ter hoogte van:  Trepkesweide in Empe</text:p>
            <text:p text:style-name="common-al">Registratienummer: Z041536</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10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0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0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378.786 463271.993</meta:user-defined>
    <meta:user-defined meta:name="DC.title">Gemeente Brummen – Verleende Vergunning ingebruikname openbare grond voor bouwplaatsinrichting, Trepkesweide in Empe.</meta:user-defined>
    <meta:user-defined meta:name="OVERHEID.PostcodeHuisnummer/OVERHEIDop.postcodeHuisnummer">7399AM 25</meta:user-defined>
    <meta:user-defined meta:name="OVERHEIDop.straatnaam">Trepkesweide</meta:user-defined>
    <meta:user-defined meta:name="OVERHEIDop.woonplaats">Empe</meta:user-defined>
    <meta:user-defined meta:name="DCTERMS.W3CDTF/DCTERMS.available">2020-02-26</meta:user-defined>
    <meta:user-defined meta:name="DCTERMS.W3CDTF/OVERHEIDop.jaargang">2020</meta:user-defined>
    <meta:user-defined meta:name="OVERHEIDop.publicationIssue">50107</meta:user-defined>
    <meta:user-defined meta:name="OVERHEIDop.GmbID/DC.identifier">gmb-2020-50107</meta:user-defined>
    <meta:user-defined meta:name="OVERHEIDop.versieInformatie"/>
  </office:meta>
</office:document-meta>
</file>