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rgunning ingebruikname openbare grond voor bouwplaatsinrichting, De Hilde en De Wimme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1 februari 2020</text:p>
            <text:p text:style-name="common-al">Te plaatsen:  bouwplaatsinrichting</text:p>
            <text:p text:style-name="common-al">Ten behoeve van:  renovatie woningen</text:p>
            <text:p text:style-name="common-al">Plaatsingsperiode: 20 maart 2020 tot en met 30 november 2020</text:p>
            <text:p text:style-name="common-al">Ter hoogte van:  De Hilde en De Wimme in Brummen</text:p>
            <text:p text:style-name="common-al">Registratienummer: Z041535</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104</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4</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104</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248.852 455518.22</meta:user-defined>
    <meta:user-defined meta:name="OVERHEID.EPSG28992/DC.spatial">207221.447 455347.38</meta:user-defined>
    <meta:user-defined meta:name="DC.title">Gemeente Brummen – Verleende Vergunning ingebruikname openbare grond voor bouwplaatsinrichting, De Hilde en De Wimme in Brummen.</meta:user-defined>
    <meta:user-defined meta:name="OVERHEID.PostcodeHuisnummer/OVERHEIDop.postcodeHuisnummer">6971HA 1</meta:user-defined>
    <meta:user-defined meta:name="OVERHEID.PostcodeHuisnummer/OVERHEIDop.postcodeHuisnummer">6971HJ 1</meta:user-defined>
    <meta:user-defined meta:name="OVERHEIDop.straatnaam">De Hilde</meta:user-defined>
    <meta:user-defined meta:name="OVERHEIDop.straatnaam">De Wimme</meta:user-defined>
    <meta:user-defined meta:name="OVERHEIDop.woonplaats">Brummen</meta:user-defined>
    <meta:user-defined meta:name="OVERHEIDop.woonplaats">Brummen</meta:user-defined>
    <meta:user-defined meta:name="DCTERMS.W3CDTF/DCTERMS.available">2020-02-26</meta:user-defined>
    <meta:user-defined meta:name="DCTERMS.W3CDTF/OVERHEIDop.jaargang">2020</meta:user-defined>
    <meta:user-defined meta:name="OVERHEIDop.publicationIssue">50104</meta:user-defined>
    <meta:user-defined meta:name="OVERHEIDop.GmbID/DC.identifier">gmb-2020-50104</meta:user-defined>
    <meta:user-defined meta:name="OVERHEIDop.versieInformatie"/>
  </office:meta>
</office:document-meta>
</file>