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6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aanvraag ontvangen voor een omgevingsvergunning op locatie Burgemeester Vogelslaan 6 a te Leende. De aanvraag is geregistreerd onder zaaknummer OV 200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1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aardappelloods op de locatie Burgemeester Vogelslaan 6 a te Leende</meta:user-defined>
    <dc:language>nl</dc:language>
    <meta:user-defined meta:name="OVERHEID.EPSG28992/DC.spatial">168093 372335</meta:user-defined>
    <meta:user-defined meta:name="DC.title">Ingediende aanvraag omgevingsvergunning Burgemeester Vogelslaan 6 a te Leende</meta:user-defined>
    <meta:user-defined meta:name="OVERHEID.PostcodeHuisnummer/OVERHEIDop.postcodeHuisnummer">5595XH 6</meta:user-defined>
    <meta:user-defined meta:name="OVERHEIDop.straatnaam">Burgemeester Vogelslaan</meta:user-defined>
    <meta:user-defined meta:name="OVERHEIDop.woonplaats">Leen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03</meta:user-defined>
    <meta:user-defined meta:name="OVERHEIDop.GmbID/DC.identifier">gmb-2020-50103</meta:user-defined>
    <meta:user-defined meta:name="OVERHEIDop.versieInformatie"/>
  </office:meta>
</office:document-meta>
</file>