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Aucubastraat 7-25 (oneven), 10-40 (even), Ligusterstraat 54-98 (even), 49-69 (oneven) Klimopstraat 1-21 (oneven) Laurusstraat 1-37 (oneven)en 2-32 (even), het renoveren en verduurzamen van 103 won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ucubastraat 7-25 (oneven), 10-40 (even), Ligusterstraat 54-98 (even), 49-69 (oneven) Klimopstraat 1-21 (oneven) Laurusstraat 1-37 (oneven)en 2-32 (even), het renoveren en verduurzamen van 103 woningen, Rechtsmiddel: Geen. Ter informatie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80</meta:user-defined>
    <dc:language>nl</dc:language>
    <meta:user-defined meta:name="OVERHEID.EPSG28992/DC.spatial">153759 463180</meta:user-defined>
    <meta:user-defined meta:name="OVERHEID.EPSG28992/DC.spatial">153775 463097</meta:user-defined>
    <meta:user-defined meta:name="OVERHEID.EPSG28992/DC.spatial">153675 463158</meta:user-defined>
    <meta:user-defined meta:name="OVERHEID.EPSG28992/DC.spatial">153700 463164</meta:user-defined>
    <meta:user-defined meta:name="DC.title">Amersfoort, Soesterkwartier/Isselt, Omgevingsvergunning, Besluit tot verlengen beslistermijn, Aucubastraat 7-25 (oneven), 10-40 (even), Ligusterstraat 54-98 (even), 49-69 (oneven) Klimopstraat 1-21 (oneven) Laurusstraat 1-37 (oneven)en 2-32 (even), het renoveren en verduurzamen van 103 woningen, Rechtsmiddel: Geen. Ter informatie</meta:user-defined>
    <meta:user-defined meta:name="OVERHEID.PostcodeHuisnummer/OVERHEIDop.postcodeHuisnummer">3812TN 7</meta:user-defined>
    <meta:user-defined meta:name="OVERHEID.PostcodeHuisnummer/OVERHEIDop.postcodeHuisnummer">3812TM 54</meta:user-defined>
    <meta:user-defined meta:name="OVERHEID.PostcodeHuisnummer/OVERHEIDop.postcodeHuisnummer">3812TT 1</meta:user-defined>
    <meta:user-defined meta:name="OVERHEID.PostcodeHuisnummer/OVERHEIDop.postcodeHuisnummer">3812</meta:user-defined>
    <meta:user-defined meta:name="OVERHEIDop.straatnaam">Aucubastraat</meta:user-defined>
    <meta:user-defined meta:name="OVERHEIDop.straatnaam">Ligusterstraat</meta:user-defined>
    <meta:user-defined meta:name="OVERHEIDop.straatnaam">Klimopstraat</meta:user-defined>
    <meta:user-defined meta:name="OVERHEIDop.straatnaam">Laurus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1</meta:user-defined>
    <meta:user-defined meta:name="OVERHEIDop.GmbID/DC.identifier">gmb-2020-501</meta:user-defined>
    <meta:user-defined meta:name="OVERHEIDop.versieInformatie"/>
  </office:meta>
</office:document-meta>
</file>