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verleend; dossiernummer Om19.0456, Agricolastraat 53, 6131JW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van woning</text:p>
            <text:p text:style-name="common-al">Locatie:     Agricolastraat 53, 6131JW Sittard </text:p>
            <text:p text:style-name="common-al">Ontvangstdatum:   31 oktober 2019</text:p>
            <text:p text:style-name="common-al">Dossiernummer:    Om19.045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0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14 333937</meta:user-defined>
    <meta:user-defined meta:name="DC.title">Gemeente Sittard-Geleen - Omgevingsvergunning verleend; dossiernummer Om19.0456, Agricolastraat 53, 6131JW  Sittard</meta:user-defined>
    <meta:user-defined meta:name="OVERHEID.PostcodeHuisnummer/OVERHEIDop.postcodeHuisnummer">6131JW 53</meta:user-defined>
    <meta:user-defined meta:name="OVERHEIDop.straatnaam">Agricolastraat</meta:user-defined>
    <meta:user-defined meta:name="OVERHEIDop.woonplaats">Sitta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99</meta:user-defined>
    <meta:user-defined meta:name="OVERHEIDop.GmbID/DC.identifier">gmb-2020-50099</meta:user-defined>
    <meta:user-defined meta:name="OVERHEIDop.versieInformatie"/>
  </office:meta>
</office:document-meta>
</file>