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aliaanse Zeedijk 5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
              <text:span text:style-name="nadrukcur">Italiaanse Zeedijk 58</text:span>
            </text:span>
            <text:span text:style-name="nadrukcur">, oprichten bijgebouw</text:span>
            <text:span text:style-name="nadrukcur"> ingediend 21 februar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0097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9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097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873.128 516686.293</meta:user-defined>
    <meta:user-defined meta:name="DC.title">Italiaanse Zeedijk 58 INGEDIENDE AANVRAAG OMGEVINGSVERGUNNING</meta:user-defined>
    <meta:user-defined meta:name="OVERHEID.PostcodeHuisnummer/OVERHEIDop.postcodeHuisnummer">1621AJ 58</meta:user-defined>
    <meta:user-defined meta:name="OVERHEIDop.straatnaam">Italiaanse Zeedijk</meta:user-defined>
    <meta:user-defined meta:name="OVERHEIDop.woonplaats">Hoorn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097</meta:user-defined>
    <meta:user-defined meta:name="OVERHEIDop.GmbID/DC.identifier">gmb-2020-50097</meta:user-defined>
    <meta:user-defined meta:name="OVERHEIDop.versieInformatie"/>
  </office:meta>
</office:document-meta>
</file>