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olenweide 57 in Castricum, het geheel vervangen van de oude schuur, datum ontvangst 18 februari 2020 (WABO20003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09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9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9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772 507423</meta:user-defined>
    <meta:user-defined meta:name="DC.title">Gemeente Castricum, ontvangen aanvraag Omgevingsvergunning, Molenweide 57 in Castricum, het geheel vervangen van de oude schuur, datum ontvangst 18 februari 2020 (WABO2000338)</meta:user-defined>
    <meta:user-defined meta:name="OVERHEID.PostcodeHuisnummer/OVERHEIDop.postcodeHuisnummer">1902CJ 57</meta:user-defined>
    <meta:user-defined meta:name="OVERHEIDop.straatnaam">Molenweide</meta:user-defined>
    <meta:user-defined meta:name="OVERHEIDop.woonplaats">Castric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095</meta:user-defined>
    <meta:user-defined meta:name="OVERHEIDop.GmbID/DC.identifier">gmb-2020-50095</meta:user-defined>
    <meta:user-defined meta:name="OVERHEIDop.versieInformatie"/>
  </office:meta>
</office:document-meta>
</file>