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E.L.T.A.-straat 5, 1117 GD, realiseren van een tijdelijk gebouw voor het laden en lossen van vrachtauto’s en bestelauto’s, 03-01-2020, zaaknummer 3434089, olonummer 48638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0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518 479365</meta:user-defined>
    <meta:user-defined meta:name="DC.title">Aangevraagde omgevingsvergunning, Schiphol, E.L.T.A.-straat 5, 1117 GD, realiseren van een tijdelijk gebouw voor het laden en lossen van vrachtauto’s en bestelauto’s, 03-01-2020, zaaknummer 3434089, olonummer 4863883.</meta:user-defined>
    <meta:user-defined meta:name="OVERHEID.PostcodeHuisnummer/OVERHEIDop.postcodeHuisnummer">1117GD 4</meta:user-defined>
    <meta:user-defined meta:name="OVERHEIDop.straatnaam">E.L.T.A. Straat</meta:user-defined>
    <meta:user-defined meta:name="OVERHEIDop.woonplaats">Schiphol</meta:user-defined>
    <meta:user-defined meta:name="DCTERMS.W3CDTF/DCTERMS.available">2020-01-08</meta:user-defined>
    <meta:user-defined meta:name="DCTERMS.W3CDTF/OVERHEIDop.jaargang">2020</meta:user-defined>
    <meta:user-defined meta:name="OVERHEIDop.publicationIssue">5009</meta:user-defined>
    <meta:user-defined meta:name="OVERHEIDop.GmbID/DC.identifier">gmb-2020-5009</meta:user-defined>
    <meta:user-defined meta:name="OVERHEIDop.versieInformatie"/>
  </office:meta>
</office:document-meta>
</file>