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ing omgevingsvergunning: beperkte milieutoets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intrekking van omgevingsvergunning is ingediend</text:p>
            <text:p text:style-name="common-al"/>
            <text:p text:style-name="common-al">Locatie: De Veentjes 37</text:p>
            <text:p text:style-name="common-al">Omschrijving: het op verzoek intrekken van een eerder verleende omgevingsvergunning beperkte milieutoets</text:p>
            <text:p text:style-name="common-al">Dossiernummer: 2020W0011</text:p>
            <text:p text:style-name="common-al">Datum verzending: 13 februari 2020</text:p>
            <text:p text:style-name="common-al"/>
            <text:p text:style-name="common-al">
            <text:span text:style-name="nadrukvet">Bezwaar</text:span>
          </text:p>
            <text:p text:style-name="last-al">Bent u het hier niet mee eens? Dan kunt u als belanghebbende een bezwaarschift bij ons indienen. Dit moet binnen zes weken nadat ons besluit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het besluit waartegen u bezwaar maakt (met nummer);</text:p>
              </text:list-item>
              <text:list-item text:style-override="id1-3-2-1-1-11-3">
                <text:number>•</text:number>
                <text:p text:style-name="al">waarom u bezwaar maakt;</text:p>
              </text:list-item>
              <text:list-item text:style-override="id1-3-2-1-1-11-4">
                <text:number>•</text:number>
                <text:p text:style-name="al">de datum van uw brief en uw handteke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8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07.97 442580.771</meta:user-defined>
    <meta:user-defined meta:name="DC.title">Aanvraag intrekking omgevingsvergunning: beperkte milieutoets: De Veentjes 37 in Doetinchem</meta:user-defined>
    <meta:user-defined meta:name="OVERHEID.PostcodeHuisnummer/OVERHEIDop.postcodeHuisnummer">7001DL 37</meta:user-defined>
    <meta:user-defined meta:name="OVERHEIDop.straatnaam">de Veentjes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8</meta:user-defined>
    <meta:user-defined meta:name="OVERHEIDop.GmbID/DC.identifier">gmb-2020-50088</meta:user-defined>
    <meta:user-defined meta:name="OVERHEIDop.versieInformatie"/>
  </office:meta>
</office:document-meta>
</file>