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57, 2132 MT, lozen van grondwater om de sleuf ten behoeve van een sanering droog te houden, 20-02-2020, zaaknummer 3529964, olonummer 497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08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92.551 478514.421</meta:user-defined>
    <meta:user-defined meta:name="DC.title">Aangevraagde omgevingsvergunning, Hoofddorp, Hoeksteen 57, 2132 MT, lozen van grondwater om de sleuf ten behoeve van een sanering droog te houden, 20-02-2020, zaaknummer 3529964, olonummer 4971809.</meta:user-defined>
    <meta:user-defined meta:name="OVERHEID.PostcodeHuisnummer/OVERHEIDop.postcodeHuisnummer">2132MT 57</meta:user-defined>
    <meta:user-defined meta:name="OVERHEIDop.straatnaam">Hoeksteen</meta:user-defined>
    <meta:user-defined meta:name="OVERHEIDop.woonplaats">Hoofddorp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83</meta:user-defined>
    <meta:user-defined meta:name="OVERHEIDop.GmbID/DC.identifier">gmb-2020-50083</meta:user-defined>
    <meta:user-defined meta:name="OVERHEIDop.versieInformatie"/>
  </office:meta>
</office:document-meta>
</file>