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0: Gemeente Drimmelen, verleende omgevingsvergunning, Schoolstraat (parallel aan de Marktstraat), Made (W-2019-0802)</text:p>
      <text:section text:name="zakelijke-mededeling_id1-3-2" text:style-name="zakelijke-mededeling">
        <text:section text:name="zakelijke-mededeling-tekst_id1-3-2-1" text:style-name="zakelijke-mededeling-tekst">
          <text:section text:name="tekst_id1-3-2-1-1" text:style-name="tekst">
            <text:p text:style-name="common-al">Het verwijderen van zes bomen op het plein bij de Schoolstraat vanwege de nieuwe inrichting van het plein. Met HERPLANTPLICHT van één nieuwe boom op het plein. Vier van de zes te verwijderen bomen worden bij de Amerhal herplant en twee stuks worden later (op een andere locatie) herplant.</text:p>
            <text:p text:style-name="common-al">Besluitdatum: 13-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07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7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7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33.319 410251.642</meta:user-defined>
    <meta:user-defined meta:name="DC.title">Week 9 - 2020: Gemeente Drimmelen, verleende omgevingsvergunning, Schoolstraat (parallel aan de Marktstraat), Made (W-2019-0802)</meta:user-defined>
    <meta:user-defined meta:name="OVERHEID.PostcodeHuisnummer/OVERHEIDop.postcodeHuisnummer">4921BJ 19</meta:user-defined>
    <meta:user-defined meta:name="OVERHEIDop.straatnaam">Schoolstraat</meta:user-defined>
    <meta:user-defined meta:name="OVERHEIDop.woonplaats">Made</meta:user-defined>
    <meta:user-defined meta:name="DCTERMS.W3CDTF/DCTERMS.available">2020-02-27</meta:user-defined>
    <meta:user-defined meta:name="DCTERMS.W3CDTF/OVERHEIDop.jaargang">2020</meta:user-defined>
    <meta:user-defined meta:name="OVERHEIDop.publicationIssue">50079</meta:user-defined>
    <meta:user-defined meta:name="OVERHEIDop.GmbID/DC.identifier">gmb-2020-50079</meta:user-defined>
    <meta:user-defined meta:name="OVERHEIDop.versieInformatie"/>
  </office:meta>
</office:document-meta>
</file>