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: ambtshalve wijziging omgevingsvergunning (actualisatie): Bartel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Bartelstraat 3, 7004 HL</text:p>
            <text:p text:style-name="common-al"/>
            <text:p text:style-name="common-al">Omschrijving: ambtshalve wijziging omgevingsvergunning (actualisatie)</text:p>
            <text:p text:style-name="common-al"/>
            <text:p text:style-name="common-al">Datum verzending: 12 februari 2020</text:p>
            <text:p text:style-name="common-al"/>
            <text:p text:style-name="common-al">Vanaf 25 februari 2020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6 april 2020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7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7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7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299.85 442652.33</meta:user-defined>
    <meta:user-defined meta:name="DC.title">Gewijzigde omgevingsvergunning: ambtshalve wijziging omgevingsvergunning (actualisatie): Bartelstraat 3 in Doetinchem</meta:user-defined>
    <meta:user-defined meta:name="OVERHEID.PostcodeHuisnummer/OVERHEIDop.postcodeHuisnummer">7004HL 3</meta:user-defined>
    <meta:user-defined meta:name="OVERHEIDop.straatnaam">Bartelsstraat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77</meta:user-defined>
    <meta:user-defined meta:name="OVERHEIDop.GmbID/DC.identifier">gmb-2020-50077</meta:user-defined>
    <meta:user-defined meta:name="OVERHEIDop.versieInformatie"/>
  </office:meta>
</office:document-meta>
</file>