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Incheonweg 17, 1437 EK , plaatsen van lichtreclame, 20-02-2020, zaaknummer 3529976, olonummer 4971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7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1.628 479520.989</meta:user-defined>
    <meta:user-defined meta:name="DC.title">Aangevraagde omgevingsvergunning, Rozenburg, Incheonweg 17, 1437 EK , plaatsen van lichtreclame, 20-02-2020, zaaknummer 3529976, olonummer 4971555.</meta:user-defined>
    <meta:user-defined meta:name="OVERHEID.PostcodeHuisnummer/OVERHEIDop.postcodeHuisnummer">2135BJ 2</meta:user-defined>
    <meta:user-defined meta:name="OVERHEIDop.straatnaam">Trompenburg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73</meta:user-defined>
    <meta:user-defined meta:name="OVERHEIDop.GmbID/DC.identifier">gmb-2020-50073</meta:user-defined>
    <meta:user-defined meta:name="OVERHEIDop.versieInformatie"/>
  </office:meta>
</office:document-meta>
</file>