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Mohammed, Sad     27-07-1979</text:p>
            <text:p text:style-name="common-al">Berkemeijer, Roberto E.    30-01-1976</text:p>
            <text:p text:style-name="common-al">Koopman Hermannus H.   16-06-1958</text:p>
            <text:p text:style-name="common-al">Lamberts Priscilla G.G.    31-08-1989</text:p>
            <text:p text:style-name="common-al">Martha, Remy B.     22-03-1980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067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6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6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414.674 469897.383</meta:user-defined>
    <meta:user-defined meta:name="DC.title">Ambtshalve opneming van gegevens in de Basisregistratie personen</meta:user-defined>
    <meta:user-defined meta:name="OVERHEID.PostcodeHuisnummer/OVERHEIDop.postcodeHuisnummer">7311LS 22</meta:user-defined>
    <meta:user-defined meta:name="OVERHEIDop.straatnaam">Deventerstraat</meta:user-defined>
    <meta:user-defined meta:name="OVERHEIDop.woonplaats">Apeldoorn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067</meta:user-defined>
    <meta:user-defined meta:name="OVERHEIDop.GmbID/DC.identifier">gmb-2020-50067</meta:user-defined>
    <meta:user-defined meta:name="OVERHEIDop.versieInformatie"/>
  </office:meta>
</office:document-meta>
</file>