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vergadering commissie Bezwaarschriften woensdag 4 maart 2020</text:p>
      <text:section text:name="regeling_id1-3-2" text:style-name="regeling">
        <text:section text:name="aanhef_id1-3-2-1" text:style-name="aanhef">
          <text:section text:name="preambule_id1-3-2-1-1" text:style-name="preambule">
            <text:p text:style-name="al">De commissie Bezwaarschriften komt op <text:span text:style-name="nadrukvet">woensdag 4 maart 2020 aanvang 19.30 uur</text:span> bijeen in het gemeentehuis aan de Burgemeester Magneestraat 1 te Bergeijk.</text:p>
            <text:p text:style-name="al"/>
            <text:p text:style-name="al">De commissie zal op deze avond bestaan uit de volgende leden:</text:p>
            <text:p text:style-name="al"/>
            <text:p text:style-name="al">
            <text:span text:style-name="nadrukcur">De heer mr. M.P.H. Gofers (voorzitter), de heer mr. T. Bakkes (lid) en mevrouw drs. K. van Overdijk (lid).</text:span>
          </text:p>
            <text:p text:style-name="al"/>
            <text:p text:style-name="al">De  volgende bezwaarschriften worden behandeld:</text:p>
            <text:p text:style-name="al"/>
            <text:p text:style-name="al">
            <text:span text:style-name="nadrukvet">19.30 uur:</text:span>
          </text:p>
            <text:p text:style-name="al">Het op 3 februari 2020 ontvangen bezwaarschrift, gericht tegen het besluit van het college van 24 december 2019, waarbij een verzoek om handhaving tegen de huisvesting van arbeidsmigranten in het pand Horstakker 31 te Bergeijk, is afgewezen.</text:p>
            <text:p text:style-name="al"/>
            <text:p text:style-name="al">
            <text:span text:style-name="nadrukvet">20.15 uur:</text:span>
          </text:p>
            <text:p text:style-name="al">Het op 24 januari 2020 ontvangen bezwaarschrift, gericht tegen het besluit van de gemeenteraad van 19 december 2019, waarbij besloten is om een verzoek op grond van de Wet openbaarheid van bestuur gedeeltelijk toe te wijzen.</text:p>
            <text:p text:style-name="al"/>
            <text:p text:style-name="al">De zittingen van de commissie Bezwaarschriften zijn openbaar, tenzij de commissie ten aanzien van een bepaald bezwaarschrift besluit het horen besloten te laten plaatsvinden.</text:p>
            <text:p text:style-name="al"/>
            <text:p text:style-name="al">Belanghebbenden kunnen nadere informatie over de te behandelen zaken verkrijgen bij de plv. secretaris van de commissie Bezwaarschriften, mevrouw mr. L. van Heist, via telefoonnummer 0497-551455 of via e-mail l.vanheist@bergeijk.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06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6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6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3/xml/MC-DRP-OverigeInformatie-Web-CB.xml</meta:user-defined>
    <meta:user-defined meta:name="OVERHEID.Gemeente/DC.creator">Bergeijk</meta:user-defined>
    <meta:user-defined meta:name="OVERHEID.Informatietype/DC.type">officiële publicatie</meta:user-defined>
    <meta:user-defined meta:name="OVERHEIDgvop.Informatietype/DC.type">Overige overheidsinformatie</meta:user-defined>
    <meta:user-defined meta:name="OVERHEID.Gemeente/OVERHEID.authority">Bergeijk</meta:user-defined>
    <meta:user-defined meta:name="OVERHEID.Gemeente/DCTERMS.publisher">Bergeijk</meta:user-defined>
    <meta:user-defined meta:name="OVERHEID.TaxonomieBeleidsagenda/OVERHEID.category">Recht | Organisatie en beleid</meta:user-defined>
    <dc:language>nl</dc:language>
    <meta:user-defined meta:name="OVERHEID.Gemeente/DC.spatial">Bergeijk</meta:user-defined>
    <meta:user-defined meta:name="DC.title">Gemeente Bergeijk - vergadering commissie Bezwaarschriften woensdag 4 maart 2020</meta:user-defined>
    <meta:user-defined meta:name="DCTERMS.W3CDTF/DCTERMS.available">2020-02-26</meta:user-defined>
    <meta:user-defined meta:name="DCTERMS.W3CDTF/OVERHEIDop.jaargang">2020</meta:user-defined>
    <meta:user-defined meta:name="OVERHEIDop.publicationIssue">50065</meta:user-defined>
    <meta:user-defined meta:name="OVERHEIDop.GmbID/DC.identifier">gmb-2020-50065</meta:user-defined>
    <meta:user-defined meta:name="OVERHEIDop.versieInformatie"/>
  </office:meta>
</office:document-meta>
</file>