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Oldenbarneveldweg 40 in Castricum, het wijzigen van de bestemming  kantoor in  maatschappelijk, datum ontvangst 13 februari 2020 (WABO20003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06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67.8 508430.74</meta:user-defined>
    <meta:user-defined meta:name="DC.title">Gemeente Castricum, ontvangen aanvraag Omgevingsvergunning, Van Oldenbarneveldweg 40 in Castricum, het wijzigen van de bestemming  kantoor in  maatschappelijk, datum ontvangst 13 februari 2020 (WABO2000319)</meta:user-defined>
    <meta:user-defined meta:name="OVERHEID.PostcodeHuisnummer/OVERHEIDop.postcodeHuisnummer">1901KC 40</meta:user-defined>
    <meta:user-defined meta:name="OVERHEIDop.straatnaam">Van Oldenbarneveldweg</meta:user-defined>
    <meta:user-defined meta:name="OVERHEIDop.woonplaats">Castricu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064</meta:user-defined>
    <meta:user-defined meta:name="OVERHEIDop.GmbID/DC.identifier">gmb-2020-50064</meta:user-defined>
    <meta:user-defined meta:name="OVERHEIDop.versieInformatie"/>
  </office:meta>
</office:document-meta>
</file>