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uitbreiden van het bedrijfspand: Innovatieweg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Innovatieweg 15, 7007 CD</text:p>
            <text:p text:style-name="common-al">Omschrijving: uitbreiden van het bedrijfspand</text:p>
            <text:p text:style-name="common-al">Dossiernummer: AIM-nummer A9koj1tj0ry (milieumelding)</text:p>
            <text:p text:style-name="common-al">Datum verzending: 13 februar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6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6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6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364.27 439986.22</meta:user-defined>
    <meta:user-defined meta:name="DC.title">Geaccepteerde melding Activiteitenbesluit voor het uitbreiden van het bedrijfspand: Innovatieweg 15 in Doetinchem</meta:user-defined>
    <meta:user-defined meta:name="OVERHEID.PostcodeHuisnummer/OVERHEIDop.postcodeHuisnummer">7007CD 15</meta:user-defined>
    <meta:user-defined meta:name="OVERHEIDop.straatnaam">Innovatieweg</meta:user-defined>
    <meta:user-defined meta:name="OVERHEIDop.woonplaats">Doetinch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63</meta:user-defined>
    <meta:user-defined meta:name="OVERHEIDop.GmbID/DC.identifier">gmb-2020-50063</meta:user-defined>
    <meta:user-defined meta:name="OVERHEIDop.versieInformatie"/>
  </office:meta>
</office:document-meta>
</file>