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itenhaven West (Nieuwe Sluis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anuari 2020 met zaaknummer <text:span text:style-name="nadrukvet">M-SLM200014</text:span> voor het slopen van acht buispalen op de locatie <text:span text:style-name="nadrukvet">Buitenhaven West (Nieuwe Sluis) in Terneuzen</text:span>.</text:p>
            <text:p text:style-name="common-al">De sloopmelding is op 21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6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257.22 373324.11</meta:user-defined>
    <meta:user-defined meta:name="DC.title">Sloopmelding - Buitenhaven West (Nieuwe Sluis) in Terneuzen</meta:user-defined>
    <meta:user-defined meta:name="OVERHEID.PostcodeHuisnummer/OVERHEIDop.postcodeHuisnummer">4531DX 3</meta:user-defined>
    <meta:user-defined meta:name="OVERHEIDop.straatnaam">Middenhavendam</meta:user-defined>
    <meta:user-defined meta:name="OVERHEIDop.woonplaats">Terneu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062</meta:user-defined>
    <meta:user-defined meta:name="OVERHEIDop.GmbID/DC.identifier">gmb-2020-50062</meta:user-defined>
    <meta:user-defined meta:name="OVERHEIDop.versieInformatie"/>
  </office:meta>
</office:document-meta>
</file>