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realiseren van een opslagruimte voor de boerderijwinkel: Bleekse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Bleeksestraat 2, 7031 EL</text:p>
            <text:p text:style-name="common-al">Omschrijving: realiseren van een opslagruimte voor de boerderijwinkel</text:p>
            <text:p text:style-name="common-al">Dossiernummer: AIM-nummer A9jff3xonmh (milieumelding)</text:p>
            <text:p text:style-name="common-al">Datum verzending: 20 februari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06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6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6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2476.395 441508.179</meta:user-defined>
    <meta:user-defined meta:name="DC.title">Geaccepteerde melding Activiteitenbesluit voor het realiseren van een opslagruimte voor de boerderijwinkel: Bleeksestraat 2 in Wehl</meta:user-defined>
    <meta:user-defined meta:name="OVERHEID.PostcodeHuisnummer/OVERHEIDop.postcodeHuisnummer">7031EL 2</meta:user-defined>
    <meta:user-defined meta:name="OVERHEIDop.straatnaam">Bleeksestraat</meta:user-defined>
    <meta:user-defined meta:name="OVERHEIDop.woonplaats">Wehl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060</meta:user-defined>
    <meta:user-defined meta:name="OVERHEIDop.GmbID/DC.identifier">gmb-2020-50060</meta:user-defined>
    <meta:user-defined meta:name="OVERHEIDop.versieInformatie"/>
  </office:meta>
</office:document-meta>
</file>