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vanger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9 heeft de gemeente een aanvraag ontvangen voor een omgevingsvergunning op locatie Levanger 12 in Leerdam. De aanvraag is geregistreerd onder zaaknummer OV-2019-0553. De aanvraag betreft het renoveren van de woning en het wijzigen van de 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5.28 433431.3</meta:user-defined>
    <meta:user-defined meta:name="DC.title">Kennisgeving ontvangst aanvraag omgevingsvergunning, Levanger 12 in Leerdam</meta:user-defined>
    <meta:user-defined meta:name="OVERHEID.PostcodeHuisnummer/OVERHEIDop.postcodeHuisnummer">4141MV 12</meta:user-defined>
    <meta:user-defined meta:name="OVERHEIDop.straatnaam">Levanger</meta:user-defined>
    <meta:user-defined meta:name="OVERHEIDop.woonplaats">Leer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06</meta:user-defined>
    <meta:user-defined meta:name="OVERHEIDop.GmbID/DC.identifier">gmb-2020-5006</meta:user-defined>
    <meta:user-defined meta:name="OVERHEIDop.versieInformatie"/>
  </office:meta>
</office:document-meta>
</file>