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ietveld 34, 7321 CT, Apeldoorn, het wijzigen van winkelpuien en het plaatsen van 3 trap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19/022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5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5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5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62</meta:user-defined>
    <dc:language>nl</dc:language>
    <meta:user-defined meta:name="OVERHEID.EPSG28992/DC.spatial">196792.805 469602.063</meta:user-defined>
    <meta:user-defined meta:name="DC.title">Verleende omgevingsvergunning Het Rietveld 34, 7321 CT, Apeldoorn, het wijzigen van winkelpuien en het plaatsen van 3 trappen</meta:user-defined>
    <meta:user-defined meta:name="OVERHEID.PostcodeHuisnummer/OVERHEIDop.postcodeHuisnummer">7321CT 34</meta:user-defined>
    <meta:user-defined meta:name="OVERHEIDop.straatnaam">Het Rietveld</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50059</meta:user-defined>
    <meta:user-defined meta:name="OVERHEIDop.GmbID/DC.identifier">gmb-2020-50059</meta:user-defined>
    <meta:user-defined meta:name="OVERHEIDop.versieInformatie"/>
  </office:meta>
</office:document-meta>
</file>