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Nadere regels prostitutie, gemeente Alkmaar</text:p>
      <text:section text:name="regeling_id1-3-2" text:style-name="regeling">
        <text:section text:name="aanhef_id1-3-2-1" text:style-name="aanhef">
          <text:section text:name="preambule_id1-3-2-1-1" text:style-name="preambule">
            <text:p text:style-name="al">Het college van burgemeester en wethouders en de burgemeester van de gemeente Alkmaar, ieder voor zover het hun eigen bevoegdheid betreft;</text:p>
            <text:p text:style-name="al"/>
            <text:p text:style-name="al">gelet op het bepaalde in artikel 3:3, artikel 3:4 en artikel 3:5, vijfde en zesde lid, van de Algemene plaatselijke verordening van de gemeente Alkmaar;</text:p>
            <text:p text:style-name="al"/>
            <text:p text:style-name="al">overwegende;</text:p>
            <text:p text:style-name="al"/>
            <text:p text:style-name="al">dat op 25 oktober 2016 de Nadere regels prostitutie zijn vastgesteld waarin is bepaald dat een goedgelijkende kleurenkopie van het identiteitsbewijs of verblijfsdocument in de bedrijfsadministratie moet worden bewaard. Het bewaren en verwerken van volledige kopieën van identiteitsbewijzen of verblijfsdocumenten brengt privacyrisico’s, zoals identiteitsfraude, met zich mee en dit moet worden tegengegaan. Daarnaast is het wenselijk dat een kennelijke verschrijving wordt hersteld;  </text:p>
            <text:p text:style-name="al"/>
            <text:p text:style-name="al">
            <text:span text:style-name="nadrukvet">b e s l u i t :</text:span>
          </text:p>
            <text:p text:style-name="al"/>
            <text:p text:style-name="al">Vast te stellen de navolgende wijziging van de Nadere regels prostitu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rostitutie worden als volgt gewijzigd:</text:p>
            <text:p text:style-name="al"/>
            <text:p text:style-name="al">A</text:p>
            <text:p text:style-name="al">Artikel 2:1, derde lid, onderdeel b en ten eerste, wordt als volgt gewijzigd:</text:p>
            <text:p text:style-name="al"/>
            <text:list text:style-name="id1-3-2-2-1-7">
              <text:list-item text:style-override="id1-3-2-2-1-7-1">
                <text:number>1.</text:number>
                <text:p text:style-name="al">Het woord «burgerservicenummer» vervalt.</text:p>
              </text:list-item>
              <text:list-item text:style-override="id1-3-2-2-1-7-2">
                <text:number>2.</text:number>
                <text:p text:style-name="al">De zinsnede «en een goedgelijkende kleurenkopie» wordt vervangen door: en het documentnummer. </text:p>
              </text:list-item>
            </text:list>
            <text:p text:style-name="al">B</text:p>
            <text:p text:style-name="al">In artikel 6:1, eerste lid, wordt «15» vervangen door: 16.</text:p>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 Aldus vastgesteld op 25 februari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het college van burgemeester en wethouders van Alkmaar,</text:span></text:p>
          </text:section>
          <text:section text:name="ondertekening_id1-3-2-3-4">
            <text:p><text:span text:style-name="functie">P.M. Bruinooge,</text:span></text:p>
            <text:p><text:span text:style-name="functie">burgemeester</text:span></text:p>
          </text:section>
          <text:section text:name="ondertekening_id1-3-2-3-5">
            <text:p><text:span text:style-name="functie">W. van Twuijver,</text:span></text:p>
            <text:p><text:span text:style-name="functie">gemeentesecretaris</text:span></text:p>
          </text:section>
          <text:section text:name="ondertekening_id1-3-2-3-6">
            <text:p><text:span text:style-name="functie">de burgemeester van Alkmaar,</text:span></text:p>
          </text:section>
          <text:section text:name="ondertekening_id1-3-2-3-7">
            <text:p><text:span text:style-name="functie">P.M. Bruinooge,</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meta:user-defined meta:name="DC.source">art. 3:3 Algemene plaatselijke verordening]|[1.1:CVDR410162_1</meta:user-defined>
    <meta:user-defined meta:name="DC.source">art. 3:4 Algemene plaatselijke verordening]|[1.1:CVDR410162_1</meta:user-defined>
    <meta:user-defined meta:name="DC.source">art. 3:5 Algemene plaatselijke verordening]|[1.1:CVDR410162_1</meta:user-defined>
    <meta:user-defined meta:name="DCTERMS.alternative">Nadere regels prostitutie</meta:user-defined>
    <dc:language>nl</dc:language>
    <meta:user-defined meta:name="OVERHEID.Gemeente/DC.spatial">Alkmaar</meta:user-defined>
    <meta:user-defined meta:name="DC.title">Besluit van het college van burgemeester en wethouders van de gemeente Alkmaar houdende nadere regels ter uitvoering van hoofdstuk 3 van de Algemene plaatselijke verordening (Nadere regels prostitutie)</meta:user-defined>
    <meta:user-defined meta:name="DCTERMS.W3CDTF/DCTERMS.available">2020-02-26</meta:user-defined>
    <meta:user-defined meta:name="DCTERMS.W3CDTF/OVERHEIDop.jaargang">2020</meta:user-defined>
    <meta:user-defined meta:name="OVERHEIDop.publicationIssue">50057</meta:user-defined>
    <meta:user-defined meta:name="OVERHEIDop.betreftRegeling">CVDR421502_2</meta:user-defined>
    <meta:user-defined meta:name="xs:date/OVERHEIDop.startdatum">2020-02-27</meta:user-defined>
    <meta:user-defined meta:name="OVERHEIDop.GmbID/DC.identifier">gmb-2020-50057</meta:user-defined>
    <meta:user-defined meta:name="OVERHEIDop.versieInformatie"/>
  </office:meta>
</office:document-meta>
</file>