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3">
      <text:list-level-style-bullet text:bullet-char="-" text:level="1">
        <style:list-level-properties text:min-label-width="10mm"/>
      </text:list-level-style-bullet>
    </text:list-style>
    <text:list-style style:name="id1-3-2-2-4-8-3-3-1-3-1">
      <text:list-level-style-bullet text:bullet-char="-" text:level="1">
        <style:list-level-properties text:min-label-width="10mm"/>
      </text:list-level-style-bullet>
    </text:list-style>
    <text:list-style style:name="id1-3-2-2-4-8-3-3-1-3-2">
      <text:list-level-style-bullet text:bullet-char="-" text:level="1">
        <style:list-level-properties text:min-label-width="10mm"/>
      </text:list-level-style-bullet>
    </text:list-style>
    <text:list-style style:name="id1-3-2-2-4-8-3-3-1-3-3">
      <text:list-level-style-bullet text:bullet-char="-" text:level="1">
        <style:list-level-properties text:min-label-width="10mm"/>
      </text:list-level-style-bullet>
    </text:list-style>
    <text:list-style style:name="id1-3-2-2-4-8-3-3-1-3-4">
      <text:list-level-style-bullet text:bullet-char="-" text:level="1">
        <style:list-level-properties text:min-label-width="10mm"/>
      </text:list-level-style-bullet>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financiën (Financiële verordening van de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e190043460:</text:p>
            <text:p text:style-name="al"/>
            <text:p text:style-name="al">gelet op artikel 212 van de Gemeentewet;</text:p>
            <text:p text:style-name="al"/>
            <text:p text:style-name="al">
            <text:span text:style-name="nadrukvet">B e s l u i t</text:span>
          </text:p>
            <text:p text:style-name="al"/>
            <text:p text:style-name="al">vast te stellen de <text:span text:style-name="nadrukvet">Financiële verordening gemeente Ermelo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0.</text:span> Begripsbepaling</text:p>
              <text:p text:style-name="al">In deze verordening wordt verstaan onder:</text:p>
              <text:list text:style-name="id1-3-2-2-1-2-3">
                <text:list-item text:style-override="id1-3-2-2-1-2-3-1">
                  <text:number>a.</text:number>
                  <text:p text:style-name="al">
                  <text:span text:style-name="nadrukondlijn">Taakvelden:</text:span> taakvelden: eenheden waarin de programma’s, bedoeld in artikel 8, tweede lid, of de eenheden in overzichten en bedragen in het programmaplan, bedoeld in artikel 8, eerste lid, onderdelen b tot en met e zijn onderverdeeld.</text:p>
                </text:list-item>
                <text:list-item text:style-override="id1-3-2-2-1-2-3-2">
                  <text:number>b.</text:number>
                  <text:p text:style-name="al">
                  <text:span text:style-name="nadrukondlijn">Speerpunten:</text:span> speerpunten zijn te definiëren als een beleidsonderdeel (prioriteit) waar extra aandacht voor wordt gevraagd gedurende een bepaalde periode.</text:p>
                </text:list-item>
                <text:list-item text:style-override="id1-3-2-2-1-2-3-3">
                  <text:number>c.</text:number>
                  <text:p text:style-name="al">
                  <text:span text:style-name="nadrukondlijn">Budget/Krediet:</text:span> hieronder worden verstaan de financiële middelen die door de raad aan het college van burgemeester en wethouders zijn toegekend voor het realiseren van doelstellingen, resultaat- en prestatieafspraken. Het betreffen financiële middelen voor zowel de jaarlijkse exploitatie(budget) als voor investeringen (krediet).</text:p>
                </text:list-item>
                <text:list-item text:style-override="id1-3-2-2-1-2-3-4">
                  <text:number>d.</text:number>
                  <text:p text:style-name="al">
                  <text:span text:style-name="nadrukondlijn">Opdrachten, projecten en processen:</text:span> cluster van activiteiten die onder verantwoordelijkheid van daartoe gemandateerde medewerkers (resultaatverantwoordelijken) worden uitgevoerd;</text:p>
                </text:list-item>
                <text:list-item text:style-override="id1-3-2-2-1-2-3-5">
                  <text:number>e.</text:number>
                  <text:p text:style-name="al">
                  <text:span text:style-name="nadrukondlijn">Rechtmatigheid:</text:span> het in overeenstemming zijn met de begroting, de wettelijke regelingen die van toepassing zijn, de gemeentelijke verordeningen en besluitvorming raad en college.</text:p>
                </text:list-item>
                <text:list-item text:style-override="id1-3-2-2-1-2-3-6">
                  <text:number>f.</text:number>
                  <text:p text:style-name="al">
                  <text:span text:style-name="nadrukondlijn">Doelmatigheid:</text:span> het streven om binnen de gestelde kaders met een zo beperkt mogelijke inzet van beschikbare middelen de gewenste prestaties en/of maatschappelijke effecten en/of doelen te realiseren.</text:p>
                </text:list-item>
                <text:list-item text:style-override="id1-3-2-2-1-2-3-7">
                  <text:number>g.</text:number>
                  <text:p text:style-name="al">
                  <text:span text:style-name="nadrukondlijn">Doeltreffendheid:</text:span> de mate waarin, uitgaande van de beschikbare middelen, de gewenste prestaties en daarmee beoogde maatschappelijke effecten van het beleid ook daadwerkelijk worden behaald.</text:p>
                </text:list-item>
                <text:list-item text:style-override="id1-3-2-2-1-2-3-8">
                  <text:number>h.</text:number>
                  <text:p text:style-name="al">
                  <text:span text:style-name="nadrukondlijn">Indicatoren:</text:span> de waarde die bereikt moet worden binnen een bepaalde periode voor de realisatie van de beoogde beleidsdoelen, maatschappelijke effecten en te leveren prestaties.</text:p>
                </text:list-item>
                <text:list-item text:style-override="id1-3-2-2-1-2-3-9">
                  <text:number>i.</text:number>
                  <text:p text:style-name="al">
                  <text:span text:style-name="nadrukondlijn">Meerjarenperspectief:</text:span> het meerjarenperspectief geeft inzicht in het begrotingsresultaat voor de komende vier jaren.</text:p>
                </text:list-item>
                <text:list-item text:style-override="id1-3-2-2-1-2-3-10">
                  <text:number>j.</text:number>
                  <text:p text:style-name="al">
                  <text:span text:style-name="nadrukondlijn">Meerinzicht</text:span>
                  <text:span text:style-name="nadrukondlijn">:</text:span> de uitvoeringsorganisatie waar de gemeente Ermelo een deel van de bedrijfsvoering (waaronder Financiën) heeft ondergebracht.</text:p>
                </text:list-item>
                <text:list-item text:style-override="id1-3-2-2-1-2-3-11">
                  <text:number>k.</text:number>
                  <text:p text:style-name="al">
                  <text:span text:style-name="nadrukondlijn">Administratie:</text:span> het systematisch verzamelen, vastleggen, verwerken en verstrekken van informatie ten behoeve van het besturen, functioneren en beheersen van de organisatie van de gemeente Ermelo en de verantwoording die daarover moet worden afgelegd;</text:p>
                </text:list-item>
                <text:list-item text:style-override="id1-3-2-2-1-2-3-12">
                  <text:number>l.</text:number>
                  <text:p text:style-name="al">
                  <text:span text:style-name="nadrukondlijn">Administratieve organisatie:</text:span> het stelsel van organisatorische maatregelen (checks and balances) gericht op het tot stand brengen en het in stand houden van de goede werking van de bestuurlijke en ambtelijke organisatie en transparante informatieverzorging.</text:p>
                </text:list-item>
                <text:list-item text:style-override="id1-3-2-2-1-2-3-13">
                  <text:number>m.</text:number>
                  <text:p text:style-name="al">
                  <text:span text:style-name="nadrukondlijn">Interne controle:</text:span> de onder verantwoordelijkheid van het college uitgevoerde interne toets op de goede werking van de administratieve organisatie.</text:p>
                </text:list-item>
                <text:list-item text:style-override="id1-3-2-2-1-2-3-14">
                  <text:number>n.</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5">
                  <text:number>o.</text:number>
                  <text:p text:style-name="al">
                  <text:span text:style-name="nadrukondlijn">Autoriseren:</text:span> het opnemen van gelden in de begroting, het vrijgeven door de raad van de gelden en het beschikbaar stellen van de gelden aan het college. </text:p>
                </text:list-item>
              </text:list>
            </text:section>
            <text:section text:name="artikel_id1-3-2-2-1-3" text:style-name="artikel">
              <text:p text:style-name="artikel_kop_titel"><text:span text:style-name="artikel_kop_label">Artikel</text:span> <text:span text:style-name="artikel_kop_nr">1.</text:span> Planning en controlcyclus</text:p>
              <text:list text:style-name="id1-3-2-2-1-3-2">
                <text:list-item text:style-override="id1-3-2-2-1-3-2">
                  <text:number>1.</text:number>
                  <text:p text:style-name="al">Vóór aanvang van een kalenderjaar biedt het college aan de raad ter kennisname een overzicht aan met daarin in elk geval:</text:p>
                  <text:list text:style-name="id1-3-2-2-1-3-2-3">
                    <text:list-item text:style-override="id1-3-2-2-1-3-2-3-1">
                      <text:number>a.</text:number>
                      <text:p text:style-name="al">de data waarop het college de jaarstukken, de kadernota, de begroting en de bestuursrapportages aanbiedt;</text:p>
                    </text:list-item>
                    <text:list-item text:style-override="id1-3-2-2-1-3-2-3-2">
                      <text:number>b.</text:number>
                      <text:p text:style-name="al">de data waarop de raad de jaarstukken, de kadernota, bestuursrapportages en de begroting vaststel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op voorstel van het colleg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bij aanvang van iedere raadsperiode op voorstel van het college de speerpunten per programma vast.</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speerpunten en de baten en lasten weergegeven. Per speerpunt is verwoord wat wij willen bereiken en wat wij daarvoor gaan doen. Daarnaast worden ook de bijbehorende risico's en het vastgestelde beleid vermeld. </text:p>
                </text:list-item>
                <text:list-item text:style-override="id1-3-2-2-2-3-3">
                  <text:number>2.</text:number>
                  <text:p text:style-name="al">In de begroting wordt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jaarlijks uiterlijk in het 2<text:span text:style-name="sup">e</text:span> kwartaal een kadernota aan de raad aan met een voorstel voor het beleid en de financiële kaders voor het volgende begrotingsjaar en de meerjarenraming. Deze kaders vormen voor het college de uitgangspunten voor het opstellen van begroting voor de eerstvolgende (meerjaren)begroting.</text:p>
                </text:list-item>
                <text:list-item text:style-override="id1-3-2-2-2-4-3">
                  <text:number>2.</text:number>
                  <text:p text:style-name="al">De kadernota bevat voorstellen voor opname in de begroting van nieuw beleid dan wel beleidsombuigingen, met dekkingsvoorstellen dan wel dekkingsrichtingen. </text:p>
                </text:list-item>
                <text:list-item text:style-override="id1-3-2-2-2-4-4">
                  <text:number>3.</text:number>
                  <text:p text:style-name="al">Als onderdeel van de kadernota kunnen nadere notities en onderzoeken worden opgenomen. </text:p>
                </text:list-item>
                <text:list-item text:style-override="id1-3-2-2-2-4-5">
                  <text:number>4.</text:number>
                  <text:p text:style-name="al">De raad stelt de kadernota jaarlijks vóór 1 juli vast.</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De raad autoriseert met het vaststellen van de begroting de baten en de lasten per programma en op programmaniveau (inclusief het overzicht algemene dekkingsmiddelen en het overzicht onvoorzien). De raad kan dan eventueel aangeven van welke budgetten hij op een later tijdstip een apart voorstel voor vrijgeven van het budget wil ontvangen, in de begrotingsstukken wordt jaarlijks aangegeven om welke budgetten het gaat.</text:p>
                </text:list-item>
                <text:list-item text:style-override="id1-3-2-2-2-5-3">
                  <text:number>2.</text:number>
                  <text:p text:style-name="al">De raad kan er voor kiezen om bepaalde taken als prioriteit aan te wijzen en daarvoor de baten en laten apart en op een lager niveau te autoriseren. In de begrotingsstukken wordt jaarlijks aangegeven om welke taken het gaat.</text:p>
                </text:list-item>
                <text:list-item text:style-override="id1-3-2-2-2-5-4">
                  <text:number>3.</text:number>
                  <text:p text:style-name="al">De raad autoriseert met het vaststellen van de begroting de investeringen. De raad kan dan eventueel aangeven van welke investeringen hij op een later tijdstip een apart voorstel voor vrijgeven van het investeringskrediet wil ontvangen, in de begrotingsstukken wordt jaarlijks aangegeven om welke kredieten het gaat.</text:p>
                </text:list-item>
                <text:list-item text:style-override="id1-3-2-2-2-5-5">
                  <text:number>4.</text:number>
                  <text:p text:style-name="al">Het college informeert de raad als ze verwacht, dat de lasten de lasten van een programma of een prioriteit dreigen te overschrijden, de investeringsuitgaven van een investeringskrediet het investeringskrediet dreigen te overschrijden, of de baten van een programma of een prioriteit de baten dreigen te onderschrijden. De raad geeft aan of hij een voorstel wil, of het college stelt dit voor, voor het wijzigen van de lasten en/of baten van het programma of prioriteit, voor het wijzigen van het investeringskrediet, of voor het bijstellen van het beleid. </text:p>
                </text:list-item>
                <text:list-item text:style-override="id1-3-2-2-2-5-6">
                  <text:number>5.</text:number>
                  <text:p text:style-name="al">Bij de behandeling van de tussentijdse bestuursrapportages in de raad bedoeld in artikel 6, lid 1, doet het college voorstellen voor het wijzigen van de baten en lasten, het wijzigen van de investeringskredieten en het bijstellen van het beleid. In geval van investeringen met een meerjarig karakter doet het college indien nodig ook bij iedere begroting op grond van geactualiseerde ramingen voorstellen voor het wijzigen van de investeringskredieten.</text:p>
                </text:list-item>
                <text:list-item text:style-override="id1-3-2-2-2-5-7">
                  <text:number>6.</text:number>
                  <text:p text:style-name="al">Voor een investering vanaf € 100.000,00 waarvan het investeringskrediet niet met het vaststellen van de begroting is geautoriseerd, legt het college voorafgaand aan het aangaan van verplichtingen een investeringsvoorstel met een raadsvoorstel voor het vaststellen van een investeringskrediet aan de raad voor dat begrotingstechnisch wordt verwerkt in de eerstvolgende bestuursrapportage aan de raad.</text:p>
                </text:list-item>
                <text:list-item text:style-override="id1-3-2-2-2-5-8">
                  <text:number>7.</text:number>
                  <text:p text:style-name="al">Voor een investering kleiner dan € 100.000,00 waarvan het investeringskrediet niet met het vaststellen van de begroting is geautoriseerd, mag het college voorafgaand aan het aangaan van verplichtingen een investeringsvoorstel via een bestuursrapportage aanbieden aan de raad.</text:p>
                </text:list-item>
                <text:list-item text:style-override="id1-3-2-2-2-5-9">
                  <text:number>8.</text:number>
                  <text:p text:style-name="al">De raad autoriseert de reserves en de voorzieningen.</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tussentijdse bestuursrapportages over de realisatie van de begroting van de gemeente. </text:p>
                </text:list-item>
                <text:list-item text:style-override="id1-3-2-2-2-6-3">
                  <text:number>2.</text:number>
                  <text:p text:style-name="al">De raad stelt jaarlijks op voorstel van het college het aantal uit te brengen bestuursrapportages vast, met een maximum van 8.</text:p>
                </text:list-item>
                <text:list-item text:style-override="id1-3-2-2-2-6-4">
                  <text:number>3.</text:number>
                  <text:p text:style-name="al">De bestuursrapportage bevat de afwijkingen van de programma’s, prioriteiten en speerpunten (inhoud, planning, financiën en risico’s).</text:p>
                </text:list-item>
                <text:list-item text:style-override="id1-3-2-2-2-6-5">
                  <text:number>4.</text:number>
                  <text:p text:style-name="al">In de bestuursrapportages worden de krediet- en budgetaanpassingen per programma toegelicht.</text:p>
                </text:list-item>
                <text:list-item text:style-override="id1-3-2-2-2-6-6">
                  <text:number>5.</text:number>
                  <text:p text:style-name="al">Bij de behandeling van de bestuursrapportage stelt de raad de desbetreffende (meerjarige) begrotingswijzigingen vas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00.000,00 met uitzondering van grondaankopen; </text:p>
                </text:list-item>
                <text:list-item text:style-override="id1-3-2-2-2-7-3-2">
                  <text:number>b.</text:number>
                  <text:p text:style-name="al">grondaankopen groter dan € 500.000,00;</text:p>
                </text:list-item>
                <text:list-item text:style-override="id1-3-2-2-2-7-3-3">
                  <text:number>c.</text:number>
                  <text:p text:style-name="al">het verstrekken van leningen, waarborgen en garanties groter dan € 200.000,00 en</text:p>
                </text:list-item>
                <text:list-item text:style-override="id1-3-2-2-2-7-3-4">
                  <text:number>d.</text:number>
                  <text:p text:style-name="al">het verstrekken van kapitaal aan instellingen en ondernemingen,</text:p>
                  <text:p text:style-name="al">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8-3">
                  <text:number>2.</text:number>
                  <text:p text:style-name="al">Als het college een aanpassing nodig acht, doet het college een voorstel voor het wijzigen van de begroting. De begrotingstechnische wijziging vindt dan plaats bij de eerstvolgende bestuursrapportage.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Het college biedt aan de raad tenminste eens in de vier jaar een (bijgestelde) nota “Activering-en afschrijvingsbeleid” aan. Deze nota bevat het beleid ten aanzien van het waarderen en afschrijven van de immateriële en materiële vaste activa.</text:p>
                </text:list-item>
                <text:list-item text:style-override="id1-3-2-2-3-2-3">
                  <text:number>2.</text:number>
                  <text:p text:style-name="al">De raad stelt deze nota vast. </text:p>
                </text:list-item>
                <text:list-item text:style-override="id1-3-2-2-3-2-4">
                  <text:number>3.</text:number>
                  <text:p text:style-name="al">Bij de kadernota wordt jaarlijks de actualiteit van de nota getoetst.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rioolheffing;</text:p>
                    </text:list-item>
                    <text:list-item text:style-override="id1-3-2-2-3-3-3-3-5">
                      <text:number>e.</text:number>
                      <text:p text:style-name="al">afvalstoffenheffing; </text:p>
                    </text:list-item>
                    <text:list-item text:style-override="id1-3-2-2-3-3-3-3-6">
                      <text:number>f.</text:number>
                      <text:p text:style-name="al">bijstandsverstrekking en,</text:p>
                    </text:list-item>
                    <text:list-item text:style-override="id1-3-2-2-3-3-3-3-7">
                      <text:number>g.</text:number>
                      <text:p text:style-name="al">dwangsommen</text:p>
                    </text:list-item>
                  </text:list>
                </text:list-item>
                <text:list-item text:style-override="id1-3-2-2-3-3-4">
                  <text:number/>
                  <text:p text:style-name="al">wordt, met uitzondering van individuele vorderingen groter dan € 50.00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ntebeleid</text:p>
              <text:list text:style-name="id1-3-2-2-3-4-2">
                <text:list-item text:style-override="id1-3-2-2-3-4-2">
                  <text:number>1.</text:number>
                  <text:p text:style-name="al">Het college biedt aan de raad tenminste eens in de vier jaar een (bijgestelde) nota “Rentebeleid” aan. Hierin wordt ingegaan op het beleid ten aanzien van de te hanteren rente en rentemethodiek.</text:p>
                </text:list-item>
                <text:list-item text:style-override="id1-3-2-2-3-4-3">
                  <text:number>2.</text:number>
                  <text:p text:style-name="al">De raad stelt deze nota vast. </text:p>
                </text:list-item>
                <text:list-item text:style-override="id1-3-2-2-3-4-4">
                  <text:number>3.</text:number>
                  <text:p text:style-name="al">Bij de kadernota wordt jaarlijks de actualiteit van de nota getoetst. </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college biedt aan de raad tenminste eens in de vier jaar een (bijgestelde) nota “Reserves en Voorzieningen” aan. De nota bepaalt daarnaast het doel, de vorming en de besteding van reserves en voorzieningen, een en ander in relatie tot het weerstandsvermogen.</text:p>
                </text:list-item>
                <text:list-item text:style-override="id1-3-2-2-3-5-3">
                  <text:number>2.</text:number>
                  <text:p text:style-name="al">De raad stelt deze nota vast. </text:p>
                </text:list-item>
                <text:list-item text:style-override="id1-3-2-2-3-5-4">
                  <text:number>3.</text:number>
                  <text:p text:style-name="al">Bij de kadernota wordt jaarlijks de actualiteit van de nota getoetst. </text:p>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zoals rioolheffing, afvalstoffenheffing e.d.) worden daarbij ook de compensabele belasting over de toegevoegde waarde en de gederfde inkomsten van het kwijtscheldingsbeleid betrokken.</text:p>
                </text:list-item>
                <text:list-item text:style-override="id1-3-2-2-3-6-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text:p>
                </text:list-item>
                <text:list-item text:style-override="id1-3-2-2-3-6-5">
                  <text:number>4.</text:number>
                  <text:p text:style-name="al">Het rentepercentage voor de renteberekening over de activa wordt jaarlijks voorafgaand aan het begrotingsjaar bij de kadernota vastgesteld.</text:p>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de rioolheffingen en de afvalstoffenheffing.</text:p>
                </text:list-item>
                <text:list-item text:style-override="id1-3-2-2-3-8-3">
                  <text:number>2.</text:number>
                  <text:p text:style-name="al">De raad stelt ten behoeve van het heffen van leges voor gemeentelijke diensten een legesverordening vast op basis van de uitgangspunten daarvoor uit de kadernota. </text:p>
                </text:list-item>
                <text:list-item text:style-override="id1-3-2-2-3-8-4">
                  <text:number>3.</text:number>
                  <text:p text:style-name="al">De besluiten voor het vaststellen van privaatrechtelijke (nieuwe) prijzen en het wijzigen van prijzen worden ter kennisname aan de raad aangeboden. </text:p>
                </text:list-item>
              </text:list>
            </text:section>
            <text:section text:name="artikel_id1-3-2-2-3-9" text:style-name="artikel">
              <text:p text:style-name="artikel_kop_titel"><text:span text:style-name="artikel_kop_label">Artikel</text:span> <text:span text:style-name="artikel_kop_nr">16.</text:span> Financieringsfunctie </text:p>
              <text:list text:style-name="id1-3-2-2-3-9-2">
                <text:list-item text:style-override="id1-3-2-2-3-9-2">
                  <text:number>1.</text:number>
                  <text:p text:style-name="al">Het college biedt aan de raad tenminste eens in de vier jaar een (bijgestelde) Financieringsstatuut aan. De nota bevat regels die zij hanteert voor het rentebeleid, het dagelijkse beheer van kredietrisico en relatiebeheer, liquiditeitsrisico en geldstromenbeheer, administratieve organisatie en interne controle van de treasury-functie.</text:p>
                </text:list-item>
                <text:list-item text:style-override="id1-3-2-2-3-9-3">
                  <text:number>2.</text:number>
                  <text:p text:style-name="al">De raad stelt deze nota vast. </text:p>
                </text:list-item>
                <text:list-item text:style-override="id1-3-2-2-3-9-4">
                  <text:number>3.</text:number>
                  <text:p text:style-name="al">Het college neemt bij het uitzetten en het aantrekken van middelen de kaders en richtlijnen van het laatst vastgestelde “Financieringsstatuut” in acht. </text:p>
                </text:list-item>
                <text:list-item text:style-override="id1-3-2-2-3-9-5">
                  <text:number>4.</text:number>
                  <text:p text:style-name="al">Bij de kadernota wordt jaarlijks de actualiteit van de nota getoetst.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Paragrafen – indeling - </text:p>
              <text:list text:style-name="id1-3-2-2-4-2-2">
                <text:list-item text:style-override="id1-3-2-2-4-2-2">
                  <text:number>1.</text:number>
                  <text:p text:style-name="al">De raad stelt bij aanvang van een nieuw raadsperiode eventuele aanvullende paragrafen voor de komende raadsperiode vast over welke onderwerpen hij in extra paragrafen naast de –onderstaande- verplichte paragrafen van de begroting en de jaarstukken kaders wil stellen en wil worden geïnformeerd. </text:p>
                </text:list-item>
              </text:list>
            </text:section>
            <text:section text:name="artikel_id1-3-2-2-4-3" text:style-name="artikel">
              <text:p text:style-name="artikel_kop_titel"><text:span text:style-name="artikel_kop_label">Artikel</text:span> <text:span text:style-name="artikel_kop_nr">18.</text:span> Lokale heffingen </text:p>
              <text:list text:style-name="id1-3-2-2-4-3-2">
                <text:list-item text:style-override="id1-3-2-2-4-3-2">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3-2-3">
                    <text:list-item text:style-override="id1-3-2-2-4-3-2-3-1">
                      <text:number>a.</text:number>
                      <text:p text:style-name="al">de kostentoerekening van de geraamde rentekosten en de geraamde overheadkosten aan de rechten en heffingen waarmee kosten in rekening worden gebracht.</text:p>
                    </text:list-item>
                  </text:list>
                </text:list-item>
                <text:list-item text:style-override="id1-3-2-2-4-3-3">
                  <text:number>2.</text:number>
                  <text:p text:style-name="al">Met het vaststellen van de begroting wordt eveneens richting gegeven met betrekking tot de in de belastingverordening op te nemen tarieven.</text:p>
                </text:list-item>
                <text:list-item text:style-override="id1-3-2-2-4-3-4">
                  <text:number>3.</text:number>
                  <text:p text:style-name="al">De definitieve vaststelling van de tarieven vindt jaarlijks uiterlijk plaats in de decemberraad bij de vaststelling van de belastingverordening door de raad. </text:p>
                </text:list-item>
                <text:list-item text:style-override="id1-3-2-2-4-3-5">
                  <text:number>4.</text:number>
                  <text:p text:style-name="al">Bij de begroting en jaarstukken doet het college in de paragraaf lokale heffingen verslag van: de opbrengsten per lokale heffing, het volume en bedrag aan kwijtscheldingen, de mate van kostendekking van de rioolheffing en de afvalstoffenheffing, de (ontwikkeling van de) lokale lastendruk voor eenpersoonshuishoudingen, meerpersoonshuishoudingen en bedrijven.</text:p>
                </text:list-item>
              </text:list>
            </text:section>
            <text:section text:name="artikel_id1-3-2-2-4-4" text:style-name="artikel">
              <text:p text:style-name="artikel_kop_titel"><text:span text:style-name="artikel_kop_label">Artikel</text:span> <text:span text:style-name="artikel_kop_nr">19.</text:span> Financiering</text:p>
              <text:list text:style-name="id1-3-2-2-4-4-2">
                <text:list-item text:style-override="id1-3-2-2-4-4-2">
                  <text:number>1.</text:number>
                  <text:p text:style-name="al">Bij de begroting en de jaarstukken doet het college in de paragraaf financiering op grond van artikel 13 van het Besluit begroting en verantwoording provincies en gemeenten verslag van de kasgeldlimiet, de renterisiconorm, de omvang en samenstelling van het vreemd vermogen, de omvang en samenstelling van de uitzettingen, de huidige liquiditeitspositie, de liquiditeitsplanning en de financieringsbehoefte voor de komende meerjarenperiode, de rentevisie en de rentekosten en renteopbrengsten verbonden aan de financieringsfunctie. </text:p>
                </text:list-item>
              </text:list>
            </text:section>
            <text:section text:name="artikel_id1-3-2-2-4-5" text:style-name="artikel">
              <text:p text:style-name="artikel_kop_titel"><text:span text:style-name="artikel_kop_label">Artikel</text:span> <text:span text:style-name="artikel_kop_nr">20.</text:span> Weerstandsvermogen &amp; risicobeheersing</text:p>
              <text:list text:style-name="id1-3-2-2-4-5-2">
                <text:list-item text:style-override="id1-3-2-2-4-5-2">
                  <text:number>1.</text:number>
                  <text:p text:style-name="al">Het college biedt aan de raad tenminste eens in de vier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text:p>
                </text:list-item>
                <text:list-item text:style-override="id1-3-2-2-4-5-3">
                  <text:number>2.</text:number>
                  <text:p text:style-name="al">In de paragraaf weerstandsvermogen en risicobeheersing bij de begroting en de jaarstukken neemt het college op grond van artikel 11 van het Besluit begroting en verantwoording provincies en gemeenten in ieder geval op </text:p>
                  <text:list text:style-name="id1-3-2-2-4-5-3-3">
                    <text:list-item text:style-override="id1-3-2-2-4-5-3-3-1">
                      <text:number>a.</text:number>
                      <text:p text:style-name="al">een inventarisatie van de weerstandscapaciteit, </text:p>
                    </text:list-item>
                    <text:list-item text:style-override="id1-3-2-2-4-5-3-3-2">
                      <text:number>b.</text:number>
                      <text:p text:style-name="al">inventarisatie van de risico’s, </text:p>
                    </text:list-item>
                    <text:list-item text:style-override="id1-3-2-2-4-5-3-3-3">
                      <text:number>c.</text:number>
                      <text:p text:style-name="al">kengetallen voor de: netto schuldquote, netto schuldquote gecorrigeerd voor alle verstrekte leningen, solvabiliteitsratio, grondexploitatie, structurele exploitatieruimte en belastingcapaciteit.</text:p>
                    </text:list-item>
                  </text:list>
                </text:list-item>
                <text:list-item text:style-override="id1-3-2-2-4-5-4">
                  <text:number>3.</text:number>
                  <text:p text:style-name="al">De raad stelt deze nota vast. </text:p>
                </text:list-item>
                <text:list-item text:style-override="id1-3-2-2-4-5-5">
                  <text:number>4.</text:number>
                  <text:p text:style-name="al">Bij de kadernota wordt jaarlijks de actualiteit van de nota getoetst. </text:p>
                </text:list-item>
              </text:list>
            </text:section>
            <text:section text:name="artikel_id1-3-2-2-4-6" text:style-name="artikel">
              <text:p text:style-name="artikel_kop_titel"><text:span text:style-name="artikel_kop_label">Artikel</text:span> <text:span text:style-name="artikel_kop_nr">21.</text:span> Onderhoud kapitaalgoederen </text:p>
              <text:list text:style-name="id1-3-2-2-4-6-2">
                <text:list-item text:style-override="id1-3-2-2-4-6-2">
                  <text:number>1.</text:number>
                  <text:p text:style-name="al">Het college biedt de raad tenminste eens in de vijf jaar een (bijgestelde)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6-3">
                  <text:number>2.</text:number>
                  <text:p text:style-name="al">Het college biedt de raad ten minste eens in de vijf jaar een (bijgestelde)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4">
                  <text:number>3.</text:number>
                  <text:p text:style-name="al">Het college biedt de raad ten minste eens in de drie jaar een (bijgestelde) onderhoudsplan gebouwen aan. Het plan bevat voorstellen voor het te plegen onderhoud en de bijbehorende kosten aan de gemeentelijke gebouwen. De raad stelt het plan vast.</text:p>
                </text:list-item>
                <text:list-item text:style-override="id1-3-2-2-4-6-5">
                  <text:number>4.</text:number>
                  <text:p text:style-name="al">Bij de begroting en de rekening doet het college in de paragraaf onderhoud kapitaalgoederen verslag over de voortgang van het geplande onderhoud en het eventuele achterstallige onderhoud aan openbaar groen, water, wegen, kunstwerken, straatmeubilair, riolering en gebouwen.</text:p>
                </text:list-item>
              </text:list>
            </text:section>
            <text:section text:name="artikel_id1-3-2-2-4-7" text:style-name="artikel">
              <text:p text:style-name="artikel_kop_titel"><text:span text:style-name="artikel_kop_label">Artikel</text:span> <text:span text:style-name="artikel_kop_nr">22.</text:span> Bedrijfsvoering</text:p>
              <text:list text:style-name="id1-3-2-2-4-7-2">
                <text:list-item text:style-override="id1-3-2-2-4-7-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7-2-3">
                    <text:list-item text:style-override="id1-3-2-2-4-7-2-3-1">
                      <text:number>a.</text:number>
                      <text:p text:style-name="al">de omvang, opbouw en ontwikkeling van het personeelsbestand en de loonkosten;</text:p>
                    </text:list-item>
                    <text:list-item text:style-override="id1-3-2-2-4-7-2-3-2">
                      <text:number>b.</text:number>
                      <text:p text:style-name="al">de kosten van inhuur derden;</text:p>
                    </text:list-item>
                    <text:list-item text:style-override="id1-3-2-2-4-7-2-3-3">
                      <text:number>c.</text:number>
                      <text:p text:style-name="al">de huisvestingskosten;</text:p>
                    </text:list-item>
                    <text:list-item text:style-override="id1-3-2-2-4-7-2-3-4">
                      <text:number>d.</text:number>
                      <text:p text:style-name="al">de automatiseringskosten;</text:p>
                    </text:list-item>
                    <text:list-item text:style-override="id1-3-2-2-4-7-2-3-5">
                      <text:number>e.</text:number>
                      <text:p text:style-name="al">de budgetten voor de raad, de griffie, de rekenkamer en de accountant.</text:p>
                    </text:list-item>
                  </text:list>
                </text:list-item>
                <text:list-item text:style-override="id1-3-2-2-4-7-3">
                  <text:number>2.</text:number>
                  <text:p text:style-name="al">In de bedrijfsvoeringsparagraaf in de begroting en in de jaarstukken wordt ingegaan op de tijdelijke en actuele onderwerpen die aandacht behoeven, evenals nieuwe ontwikkelingen.</text:p>
                </text:list-item>
                <text:list-item text:style-override="id1-3-2-2-4-7-4">
                  <text:number>3.</text:number>
                  <text:p text:style-name="al">In de bedrijfsvoeringsparagraaf in de begroting en in het jaarverslag wordt ingegaan op de geplande en gerealiseerde activiteiten op het gebied van informatiebeveiliging</text:p>
                </text:list-item>
              </text:list>
            </text:section>
            <text:section text:name="artikel_id1-3-2-2-4-8" text:style-name="artikel">
              <text:p text:style-name="artikel_kop_titel"><text:span text:style-name="artikel_kop_label">Artikel</text:span> <text:span text:style-name="artikel_kop_nr">23.</text:span> Verbonden partijen</text:p>
              <text:list text:style-name="id1-3-2-2-4-8-2">
                <text:list-item text:style-override="id1-3-2-2-4-8-2">
                  <text:number>1.</text:number>
                  <text:p text:style-name="al">Het college biedt aan de raad tenminste eens in de vier jaar een (bijgestelde) nota “Verbonden Partijen” aan. In deze nota wordt ingegaan op de overwegingen bij het aangaan en beëindigen van een relatie met een verbonden partij en de wijze waarop de gemeente sturing geeft aan de verbonden partij. </text:p>
                </text:list-item>
                <text:list-item text:style-override="id1-3-2-2-4-8-3">
                  <text:number>2.</text:number>
                  <text:p text:style-name="al">In de begroting en jaarstukken wordt in de paragraaf verbonden partijen in elk geval ingegaan op:</text:p>
                  <text:list text:style-name="id1-3-2-2-4-8-3-3">
                    <text:list-item text:style-override="id1-3-2-2-4-8-3-3-1">
                      <text:number>a.</text:number>
                      <text:p text:style-name="al">Een lijst van alle verbonden partijen, die wordt onderverdeeld in:</text:p>
                      <text:list text:style-name="id1-3-2-2-4-8-3-3-1-3">
                        <text:list-item text:style-override="id1-3-2-2-4-8-3-3-1-3-1">
                          <text:number>-</text:number>
                          <text:p text:style-name="al">gemeenschappelijke regelingen;</text:p>
                        </text:list-item>
                        <text:list-item text:style-override="id1-3-2-2-4-8-3-3-1-3-2">
                          <text:number>-</text:number>
                          <text:p text:style-name="al">vennootschappen en coöperaties;</text:p>
                        </text:list-item>
                        <text:list-item text:style-override="id1-3-2-2-4-8-3-3-1-3-3">
                          <text:number>-</text:number>
                          <text:p text:style-name="al">stichtingen en verenigingen, en,</text:p>
                        </text:list-item>
                        <text:list-item text:style-override="id1-3-2-2-4-8-3-3-1-3-4">
                          <text:number>-</text:number>
                          <text:p text:style-name="al">overige verbonden partijen;</text:p>
                        </text:list-item>
                      </text:list>
                    </text:list-item>
                    <text:list-item text:style-override="id1-3-2-2-4-8-3-3-2">
                      <text:number>b.</text:number>
                      <text:p text:style-name="al">de wijze waarop de gemeente een belang heeft in de verbonden partij en het openbaar belang dat ermee gediend wordt;</text:p>
                    </text:list-item>
                    <text:list-item text:style-override="id1-3-2-2-4-8-3-3-3">
                      <text:number>c.</text:number>
                      <text:p text:style-name="al">het belang dat de gemeente in de verbonden partij heeft aan het begin en de verwachte omvang aan het einde van het begrotingsjaar;</text:p>
                    </text:list-item>
                    <text:list-item text:style-override="id1-3-2-2-4-8-3-3-4">
                      <text:number>d.</text:number>
                      <text:p text:style-name="al">relatie met de Programma’s alsmede de speerpunten van de gemeente</text:p>
                    </text:list-item>
                    <text:list-item text:style-override="id1-3-2-2-4-8-3-3-5">
                      <text:number>e.</text:number>
                      <text:p text:style-name="al">de ontwikkelingen met betrekking tot de verbonden partij;</text:p>
                    </text:list-item>
                    <text:list-item text:style-override="id1-3-2-2-4-8-3-3-6">
                      <text:number>f.</text:number>
                      <text:p text:style-name="al">de verwachte omvang van het eigen vermogen en het vreemd vermogen van de verbonden partij aan het begin en aan het einde van het begrotingsjaar;</text:p>
                    </text:list-item>
                    <text:list-item text:style-override="id1-3-2-2-4-8-3-3-7">
                      <text:number>g.</text:number>
                      <text:p text:style-name="al">de verwachte omvang van het financiële resultaat van de verbonden partij in het begrotingsjaar;</text:p>
                    </text:list-item>
                    <text:list-item text:style-override="id1-3-2-2-4-8-3-3-8">
                      <text:number>h.</text:number>
                      <text:p text:style-name="al">de eventuele risico’s, als bedoeld in artikel 11, eerste lid, onderdeel b, van de verbonden partij voor de financiële positie van de gemeente.</text:p>
                    </text:list-item>
                  </text:list>
                </text:list-item>
                <text:list-item text:style-override="id1-3-2-2-4-8-4">
                  <text:number>3.</text:number>
                  <text:p text:style-name="al">De raad stelt deze nota vast. </text:p>
                </text:list-item>
                <text:list-item text:style-override="id1-3-2-2-4-8-5">
                  <text:number>4.</text:number>
                  <text:p text:style-name="al">Bij de kadernota wordt jaarlijks de actualiteit van de nota getoetst. </text:p>
                </text:list-item>
                <text:list-item text:style-override="id1-3-2-2-4-8-6">
                  <text:number>5.</text:number>
                  <text:p text:style-name="al">De raad wordt voorts middels een raadsbrief per kwartaal geïnformeerd over noemenswaardige ontwikkelingen bij de verbonden partijen.</text:p>
                </text:list-item>
              </text:list>
            </text:section>
            <text:section text:name="artikel_id1-3-2-2-4-9" text:style-name="artikel">
              <text:p text:style-name="artikel_kop_titel"><text:span text:style-name="artikel_kop_label">Artikel</text:span> <text:span text:style-name="artikel_kop_nr">24.</text:span> Grondbeleid </text:p>
              <text:list text:style-name="id1-3-2-2-4-9-2">
                <text:list-item text:style-override="id1-3-2-2-4-9-2">
                  <text:number>1.</text:number>
                  <text:p text:style-name="al">Het college biedt de raad ten minste eens in de 4 jaar een (bijgestelde) nota grondbeleid aan. In de nota wordt aandacht besteed aan:</text:p>
                  <text:list text:style-name="id1-3-2-2-4-9-2-3">
                    <text:list-item text:style-override="id1-3-2-2-4-9-2-3-1">
                      <text:number>a.</text:number>
                      <text:p text:style-name="al">de strategische visie van het toekomstig grondbeleid van de gemeente;</text:p>
                    </text:list-item>
                    <text:list-item text:style-override="id1-3-2-2-4-9-2-3-2">
                      <text:number>b.</text:number>
                      <text:p text:style-name="al">te ontwikkelen en in ontwikkeling genomen projecten; </text:p>
                    </text:list-item>
                    <text:list-item text:style-override="id1-3-2-2-4-9-2-3-3">
                      <text:number>c.</text:number>
                      <text:p text:style-name="al">het verloop van de grondvoorraad; </text:p>
                    </text:list-item>
                    <text:list-item text:style-override="id1-3-2-2-4-9-2-3-4">
                      <text:number>d.</text:number>
                      <text:p text:style-name="al">de uitgangspunten voor de verkoopprijzen van gronden</text:p>
                    </text:list-item>
                  </text:list>
                </text:list-item>
                <text:list-item text:style-override="id1-3-2-2-4-9-3">
                  <text:number>2.</text:number>
                  <text:p text:style-name="al">De raad stelt deze nota vast. </text:p>
                </text:list-item>
                <text:list-item text:style-override="id1-3-2-2-4-9-4">
                  <text:number>3.</text:number>
                  <text:p text:style-name="al">Bij de kadernota wordt jaarlijks de actualiteit van de nota getoetst. </text:p>
                </text:list-item>
                <text:list-item text:style-override="id1-3-2-2-4-9-5">
                  <text:number>4.</text:number>
                  <text:p text:style-name="al">In de paragraaf grondbeleid van de begroting en de jaarstukken wordt ingegaan op de uitvoering van de nota grondbelei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 </text:p>
              <text:p text:style-name="al">Het college draagt er zorg voor dat:</text:p>
              <text:list text:style-name="id1-3-2-2-5-2-3">
                <text:list-item text:style-override="id1-3-2-2-5-2-3-1">
                  <text:number>1.</text:number>
                  <text:p text:style-name="al">de begroting en jaarstukken en inrichting en werking van de financiële administratie voldoet aan het "Besluit begroting en verantwoording provincies en gemeenten" en andere relevante wet- en regelgeving;</text:p>
                </text:list-item>
                <text:list-item text:style-override="id1-3-2-2-5-2-3-2">
                  <text:number>2.</text:number>
                  <text:p text:style-name="al">de vereiste informatie verstrekt wordt aan het rijk, de provincie en de Europese Unie, evenals aan andere instellingen die specifieke verantwoordingsverplichtingen opleggen aan gemeenten.</text:p>
                </text:list-item>
                <text:list-item text:style-override="id1-3-2-2-5-2-3-3">
                  <text:number>3.</text:number>
                  <text:p text:style-name="al">De administratie is zodanig van opzet en werking, dat zij in ieder geval dienstbaar is voor:</text:p>
                  <text:list text:style-name="id1-3-2-2-5-2-3-3-3">
                    <text:list-item text:style-override="id1-3-2-2-5-2-3-3-3-1">
                      <text:number>a.</text:number>
                      <text:p text:style-name="al">het sturen en het beheersen van activiteiten en processen in de gemeente als geheel en in de organisatieonderdelen;</text:p>
                    </text:list-item>
                    <text:list-item text:style-override="id1-3-2-2-5-2-3-3-3-2">
                      <text:number>b.</text:number>
                      <text:p text:style-name="al">het verstrekken van informatie over ontwikkelingen in de omvang van de vaste activa, voorraden, vorderingen, schulden, contracten, enzovoorts;</text:p>
                    </text:list-item>
                    <text:list-item text:style-override="id1-3-2-2-5-2-3-3-3-3">
                      <text:number>c.</text:number>
                      <text:p text:style-name="al">het verschaffen van informatie over uitputting van de toegekende budgetten en investeringskredieten en voor het maken van kostencalculaties;</text:p>
                    </text:list-item>
                    <text:list-item text:style-override="id1-3-2-2-5-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3-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4">
                  <text:number>4.</text:number>
                  <text:p text:style-name="al">Delen van de bedrijfsvoering die zijn ondergebracht bij Meerinzicht of andere samenwerkingsverbanden eveneens aan deze eisen voldoen.</text:p>
                </text:list-item>
              </text:list>
            </text:section>
            <text:section text:name="artikel_id1-3-2-2-5-3" text:style-name="artikel">
              <text:p text:style-name="artikel_kop_titel"><text:span text:style-name="artikel_kop_label">Artikel</text:span> <text:span text:style-name="artikel_kop_nr">26.</text:span> Financiële organisatie</text:p>
              <text:list text:style-name="id1-3-2-2-5-3-2">
                <text:list-item text:style-override="id1-3-2-2-5-3-2">
                  <text:number>1.</text:number>
                  <text:p text:style-name="al">Het college draagt zorgt voor en legt in een besluit vast:</text:p>
                  <text:list text:style-name="id1-3-2-2-5-3-2-3">
                    <text:list-item text:style-override="id1-3-2-2-5-3-2-3-1">
                      <text:number>a.</text:number>
                      <text:p text:style-name="al">een eenduidige indeling van de gemeentelijke organisatie en een eenduidig toewijzing van de gemeentelijke taken aan de organisatie (gemeentelijke opdrachten, projecten en processen); </text:p>
                    </text:list-item>
                    <text:list-item text:style-override="id1-3-2-2-5-3-2-3-2">
                      <text:number>b.</text:number>
                      <text:p text:style-name="al">een adequate scheiding van taken, functies, bevoegdheden, verantwoordelijkheden; </text:p>
                    </text:list-item>
                    <text:list-item text:style-override="id1-3-2-2-5-3-2-3-3">
                      <text:number>c.</text:number>
                      <text:p text:style-name="al">de verlening van mandaten en volmachten voor het aangaan van verplichtingen ten laste van de toegekende budgetten en investeringskredieten (het mandaatbesluit);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de te maken afspraken met de organisatie over de te leveren prestaties, de daarvoor beschikbare middelen en de wijze en frequentie van rapportage over de voortgang van de activiteiten en uitputting van middelen (de regeling budgetbeheer); </text:p>
                    </text:list-item>
                    <text:list-item text:style-override="id1-3-2-2-5-3-2-3-6">
                      <text:number>f.</text:number>
                      <text:p text:style-name="al">de kostenverdeelsleutels voor het eenduidig toewijzen van baten en lasten aan de taakvelden;</text:p>
                    </text:list-item>
                    <text:list-item text:style-override="id1-3-2-2-5-3-2-3-7">
                      <text:number>g.</text:number>
                      <text:p text:style-name="al">het beleid en de interne regels voor de inkoop en de aanbesteding van goederen, werken en diensten; </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
            </text:section>
            <text:section text:name="artikel_id1-3-2-2-5-4" text:style-name="artikel">
              <text:p text:style-name="artikel_kop_titel"><text:span text:style-name="artikel_kop_label">Artikel</text:span> <text:span text:style-name="artikel_kop_nr">27.</text:span> Subsidieverstrekking</text:p>
              <text:list text:style-name="id1-3-2-2-5-4-2">
                <text:list-item text:style-override="id1-3-2-2-5-4-2">
                  <text:number>1.</text:number>
                  <text:p text:style-name="al">Het college biedt tenminste eens in de vier jaar een (bijgestelde) nota Subsidiebeleidskader aan. De nota bevat het kader voor de verstrekking van gemeentelijke subsidies. </text:p>
                </text:list-item>
                <text:list-item text:style-override="id1-3-2-2-5-4-3">
                  <text:number>2.</text:number>
                  <text:p text:style-name="al">De raad stelt deze nota vast. </text:p>
                </text:list-item>
                <text:list-item text:style-override="id1-3-2-2-5-4-4">
                  <text:number>3.</text:number>
                  <text:p text:style-name="al">Het college stelt jaarlijks het subsidieplafond vast. Het overzicht wordt als bijlage bij de Programmabegroting ter kennisname aan de raad verstrekt.</text:p>
                </text:list-item>
                <text:list-item text:style-override="id1-3-2-2-5-4-5">
                  <text:number>4.</text:number>
                  <text:p text:style-name="al">Het college waarborgt dat bij subsidieverlening wordt gehandeld in overeenstemming met de regels ter zake van de Europese Unie en de subsidieverordening van de gemeente Ermelo.</text:p>
                </text:list-item>
              </text:list>
            </text:section>
            <text:section text:name="artikel_id1-3-2-2-5-5" text:style-name="artikel">
              <text:p text:style-name="artikel_kop_titel"><text:span text:style-name="artikel_kop_label">Artikel</text:span> <text:span text:style-name="artikel_kop_nr">28.</text:span> Aanbesteding en inkoop</text:p>
              <text:list text:style-name="id1-3-2-2-5-5-2">
                <text:list-item text:style-override="id1-3-2-2-5-5-2">
                  <text:number>1.</text:number>
                  <text:p text:style-name="al">Het college draagt zorg voor en legt (in een besluit) vast de interne regels (protocol) voor de inkoop en aanbesteding van werken, diensten en leveranties. De regels waarborgen, dat wordt gehandeld in overeenstemming met de regels terzake van de Europese Unie.</text:p>
                </text:list-item>
                <text:list-item text:style-override="id1-3-2-2-5-5-3">
                  <text:number>2.</text:number>
                  <text:p text:style-name="al">Eens in de vier jaar worden deze regels, indien nodig, geactualiseerd.</text:p>
                </text:list-item>
                <text:list-item text:style-override="id1-3-2-2-5-5-4">
                  <text:number>3.</text:number>
                  <text:p text:style-name="al">Deze interne regels worden ter kennisgeving aan de raad gezonden.</text:p>
                </text:list-item>
              </text:list>
            </text:section>
            <text:section text:name="artikel_id1-3-2-2-5-6" text:style-name="artikel">
              <text:p text:style-name="artikel_kop_titel"><text:span text:style-name="artikel_kop_label">Artikel</text:span> <text:span text:style-name="artikel_kop_nr">29.</text:span> Administratieve organisatie en interne controle</text:p>
              <text:list text:style-name="id1-3-2-2-5-6-2">
                <text:list-item text:style-override="id1-3-2-2-5-6-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6-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item text:style-override="id1-3-2-2-5-6-4">
                  <text:number>3.</text:number>
                  <text:p text:style-name="al">Deze eisen worden door het college eveneens gesteld bij de uitvoering van gemeentelijke taken door Meerinz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trekken oude verordening en overgangsrecht</text:p>
              <text:list text:style-name="id1-3-2-2-6-2-2">
                <text:list-item text:style-override="id1-3-2-2-6-2-2">
                  <text:number>1.</text:number>
                  <text:p text:style-name="al">De financiele verordening van de gemeente Ermelo (nr. 15030064), door de raad vastgesteld op 17 december 2015 wordt ingetrokken met ingang van de inwerkingtreding van deze verordening,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verordening van de gemeente Ermelo (nr. 15030064), door de raad vastgesteld op 17 december 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31.</text:span> Inwerkingtreding en citeertitel</text:p>
              <text:list text:style-name="id1-3-2-2-6-3-2">
                <text:list-item text:style-override="id1-3-2-2-6-3-2">
                  <text:number>1.</text:number>
                  <text:p text:style-name="al">Deze verordening treedt vanaf 1 januari 2020 in werking de dag na die waarop zij is bekendgemaakt.</text:p>
                </text:list-item>
                <text:list-item text:style-override="id1-3-2-2-6-3-3">
                  <text:number>2.</text:number>
                  <text:p text:style-name="al">Deze verordening wordt aangehaald als: Financiële verordening van de gemeente Ermelo, vastgesteld door de raad op 27 november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7 november 2019,</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Hoofdstuk 1. Algemene Bepalingen</text:span>
        </text:p>
          <text:p text:style-name="al"/>
          <text:p text:style-name="al">
          <text:span text:style-name="nadrukvet">Artikel 0. Begripsbepaling</text:spa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 verordening gedefinieerd. </text:p>
          <text:p text:style-name="al"/>
          <text:p text:style-name="al">
          <text:span text:style-name="nadrukvet">Artikel 1. Planning en </text:span>
          <text:span text:style-name="nadrukvet">controlcyclus</text:span>
        </text:p>
          <text:p text:style-name="al">Dit artikel bepaalt dat het college ieder jaar aan de raad een overzicht aanbiedt met daarin de data waarop belangrijke financiële stukken in de raad worden geagendeerd. Het overzicht is bij wijze van spreken het spoorboekje voor de raad en het college voor de financiële jaarplanning.</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 (hierna: BBV) bepaalt in aanvulling hierop, dat de taakvelden aan de programma’s moeten worden toegewezen. </text:span></text:p>
          <text:p text:style-name="al">Het <text:span text:style-name="nadrukondlijn">tweede lid</text:span> regelt, dat de taakvelden op voorstel van het college aan de programma’s worden toebedeeld. </text:p>
          <text:p text:style-name="al">Ermelo kent zgn. speerpunten. Dit zijn beleidsonderdelen waarvoor de raad extra aandacht vraagt gedurende een bepaalde periode. Het <text:span text:style-name="nadrukondlijn">derde lid</text:span> regelt, dat de speerpunten op voorstel van het college aan de programma’s worden toebedeeld. In Ermelo worden deze speerpunten door de auditcommissie benoemd.</text:p>
          <text:p text:style-name="al">Het <text:span text:style-name="nadrukondlijn">vierde lid</text:span>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 welke zijn grondslag vindt in artikel 25, tweede lid, onder a, van het BBV.</text:span></text:p>
          <text:p text:style-name="al"/>
          <text:p text:style-name="al">
          <text:span text:style-name="nadrukvet">Artikel 3. Inrichting begroting en jaarstukken</text:span>
        </text:p>
          <text:p text:style-name="al">In dit artikel zijn aanvullend op het BBV bepalingen opgenomen voor de inrichting van de begroting. Het <text:span text:style-name="nadrukondlijn">eerste lid</text:span> schrijft voor, dat de baten en lasten onder de programma’s in de begroting op programmaniveau worden weergegeven. Per programma bevat zij een opgave van de speerpunten, inclusief de beantwoording van de w-vragen (wat willen wij bereiken en wat gaan wij daarvoor doen), de risico’s alsmede het reeds door de raad vastgestelde beleid.</text:p>
          <text:p text:style-name="al">In het <text:span text:style-name="nadrukondlijn">tweede lid</text:span> wordt de verplichting in het BBV (artikel 20) om in de begroting aandacht te besteden aan de investeringen nader uitgewerkt door te bepalen, dat bij de uiteenzetting van de financiële positie een overzicht van de investeringen wordt gegeven. Dit is nodig om ook de autorisatie van investeringskredieten mogelijk te maken. Bij investeringen moet ook worden gedacht aan grondexploitaties. </text:p>
          <text:p text:style-name="al">Het <text:span text:style-name="nadrukondlijn">derde lid</text:span> bepaalt, dat in aanvulling op het bepaalde in het BBV de gevolgen van de begroting en meerjarenraming voor de gemeentelijke schuldpositie inzichtelijk worden gemaakt. </text:p>
          <text:p text:style-name="al">In het <text:span text:style-name="nadrukondlijn">vierde lid</text:span> wordt voor de jaarrekening het inzicht in de uitputting van investeringskredieten geregeld.</text:p>
          <text:p text:style-name="al"/>
          <text:p text:style-name="al">
          <text:span text:style-name="nadrukvet">Artikel 4. Kadernota</text:span>
        </text:p>
          <text:p text:style-name="al">De jaarlijkse begrotingscyclus heeft als startpunt de kadernota. De raad bepaalt met dit document de financiële kaders en belangrijkste beleidskeuzen voor de komende jaren. De door de raad vastgestelde kadernota dient vervolgens als leidraad voor het opstellen van de eerstvolgende (meerjaren)begroting. 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text:span text:style-name="nadrukondlijn">eerste lid</text:span>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text:p>
          <text:p text:style-name="al">Geregeld worden door het college nadere financiële onderzoeken (<text:span text:style-name="nadrukondlijn">derde lid</text:span>) verricht aangaande het financieel beleid en toegevoegd als onderdeel van de Kadernota. Deze stukken dienen de raad ter ondersteuning van de besluitvorming en het stellen van kaders. </text:p>
          <text:p text:style-name="al">Het <text:span text:style-name="nadrukondlijn">vierde lid</text:span> bepaalt de uiterste datum waarop de raad de kadernota vaststelt.</text:p>
          <text:p text:style-name="al"/>
          <text:p text:style-name="al">
          <text:span text:style-name="nadrukvet">Artikel 5. Autorisatie Begroting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afwijking van de modelverordening heeft de raad er in Ermelo voor gekozen de budgetten per programma te autoriseren.</text:p>
          <text:p text:style-name="al">Het <text:span text:style-name="nadrukondlijn">eerste lid</text:span> regelt dit en bepaalt dat de raad in principe autoriseert de raad de budgetten op programmaniveau. </text:p>
          <text:p text:style-name="al">Het <text:span text:style-name="nadrukondlijn">tweed lid</text:span> bepaalt dat het mogelijk is om dit op een lager niveau te autoriseren. Dit is bijvoorbeeld in Ermelo gebeurd voor de Grondexploitatie. Indien dit het geval is, wordt dit expliciet verwoord in de begroting.</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ext:span text:style-name="nadrukondlijn">derde lid</text:spa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text:span text:style-name="nadrukondlijn">vierde lid</text:span>).</text:p>
          <text:p text:style-name="al">Voor het behandelen van de daadwerkelijke begrotingswijzigingen en bijstellingen van beleid is er voor gekozen deze mee te nemen bij de behandeling van de bestuursrapportages (<text:span text:style-name="nadrukondlijn">vijfde lid</text:span>).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Gedurende het begrotingsjaar kunnen nieuwe investeringsvoornemens op tafel komen, die bij het opstellen van de begroting niet waren voorzien. Het <text:span text:style-name="nadrukondlijn">zesde lid</text:span> en <text:span text:style-name="nadrukondlijn">zevende lid</text:span> van het artikel regelt ook de autorisatie van deze investeringskredieten. Daarbij kunnen kleine investeringskredieten rechtstreeks door het college via een bestuursrapportage geregeld worden.</text:p>
          <text:p text:style-name="al">Het <text:span text:style-name="nadrukondlijn">achtste lid</text:span> regelt de autorisatie van de reserves en de voorzieningen.</text:p>
          <text:p text:style-name="al"/>
          <text:p text:style-name="al">
          <text:span text:style-name="nadrukvet">Artikel 6. </text:span>
          <text:span text:style-name="nadrukvet">Bestuursrapportage</text:span>
        </text:p>
          <text:p text:style-name="al">De bestuursrapportages zijn een belangrijk onderdeel van de planning- en controlcyclus voor de raad. Op basis van deze rapportages wordt de raad geïnformeerd over de uitputting van budgetten en investeringskredieten en de voortgang van de uitvoering van het beleid (<text:span text:style-name="nadrukondlijn">eerste lid</text:span>). </text:p>
          <text:p text:style-name="al">De raad stelt jaarlijks vast hoeveel bestuursrapportages er door het college het komend begrotingsjaar worden uitgebracht (<text:span text:style-name="nadrukondlijn">tweede lid</text:span>). Maximaal zijn dit er acht.</text:p>
          <text:p text:style-name="al">Het <text:span text:style-name="nadrukondlijn">derde lid</text:span> bevat bepalingen over de minimale inhoud van de rapportage, waarbij informatie over de grondexploitatie valt onder de investeringskredieten. </text:p>
          <text:p text:style-name="al">Het <text:span text:style-name="nadrukondlijn">vierde lid</text:span> bepaalt, welke afwijkingen ten opzichte van de begroting het college in de tussenrapportages moet toelichten. </text:p>
          <text:p text:style-name="al">Middels het <text:span text:style-name="nadrukondlijn">vijfde lid</text:span> wordt geregeld dat ook de meerjarenbegroting wordt bijgestel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De genoemde bedragen in a, en c zijn hoger dan in de voorgaande Financiële verordening (€ 100.000,00). Het bedrag onder sub b is hetzelfde gebleven. </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Financieel Beleid</text:span>
        </text:p>
          <text:p text:style-name="al"/>
          <text:p text:style-name="al">
          <text:span text:style-name="nadrukvet">Artikel 9. Waardering &amp; afschrijving vaste activa</text:span>
        </text:p>
          <text:p text:style-name="al">Het gemeentelijke activerings- en afschrijvingsbeleid van de activa van Ermelo wordt in nader uitgewerkt in een nota (<text:span text:style-name="nadrukondlijn">eerste lid</text:span>). Eens in de vier jaar stelt de raad een (gewijzigde) nota inzake vast (<text:span text:style-name="nadrukondlijn">tweede lid</text:span>). Deze nota bevat eveneens bepalingen over te hanteren afschrijvingsmethodieken en afschrijvingstermijnen van de immateriële en materiële vaste activa. Daarbij wordt een onderscheid gemaakt naar de verschillende categorieën immateriële vaste activa, materiële vaste activa met economisch nut en materiële vaste activa met maatschappelijk nut. Jaarlijks wordt bij de kadernota de actualiteit getoetst en waar nodig aanvullende regels opgenomen (<text:span text:style-name="nadrukondlijn">derde lid</text:span>). </text:p>
          <text:p text:style-name="al"/>
          <text:p text:style-name="al">
          <text:span text:style-name="nadrukvet">Artikel 10. Voorziening voor oninbare vorderingen</text:span>
        </text:p>
          <text:p text:style-name="al">Dit artikel bevat regels voor het vaststellen van de hoogte van deze voorziening. Vorderingen van de gemeente worden individueel beoordeeld op oninbaarheid. </text:p>
          <text:p text:style-name="al">Voor de oninbaarheid van vorderingen moet een gemeente een voorziening vormen (<text:span text:style-name="nadrukondlijn">eerste lid</text:span>).</text:p>
          <text:p text:style-name="al">Voor de in het <text:span text:style-name="nadrukondlijn">tweede lid</text:span> genoemde gemeentelijke aanslagen, heffingen en bijstandsverstrekkingen alsmede dwangsomm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Het genoemde uitzonderingsbedrag van € 50.000,00 is nieuw ten opzichte van de voorgaande financiële verordening.</text:p>
          <text:p text:style-name="al"/>
          <text:p text:style-name="al">
          <text:span text:style-name="nadrukvet">Artikel 11. Rentebeleid</text:span>
        </text:p>
          <text:p text:style-name="al">Het <text:span text:style-name="nadrukondlijn">eerste lid</text:span> bepaalt, dat het college eens in de vier jaar een nota over het rentebeleid aan de raad aanbiedt. Met het vaststellen van deze nota (<text:span text:style-name="nadrukondlijn">tweede lid</text:span>) stelt de raad de kaders vast voor het rentebeleid. Jaarlijks wordt bij de kadernota de actualiteit getoetst en waar nodig aanvullende regels opgenomen (<text:span text:style-name="nadrukondlijn">derde lid</text:span>). </text:p>
          <text:p text:style-name="al"/>
          <text:p text:style-name="al">
          <text:span text:style-name="nadrukvet">Artikel 12. Reserves en voorzieningen</text:span>
        </text:p>
          <text:p text:style-name="al">Het <text:span text:style-name="nadrukondlijn">eerste lid</text:span> bepaalt, dat het college eens in de vier jaar een nota over de reserves en voorzieningen aan de raad aanbiedt. Met het vaststellen van deze nota (<text:span text:style-name="nadrukondlijn">tweede lid</text:span>) stelt de raad de kaders vast voor de vorming van reserves en voorzieningen. Jaarlijks wordt bij de kadernota de actualiteit getoetst en waar nodig aanvullende regels opgenomen (<text:span text:style-name="nadrukondlijn">derde lid</text:span>). </text:p>
          <text:p text:style-name="al"/>
          <text:p text:style-name="al">
          <text:span text:style-name="nadrukvet">Artikel 13.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text:span text:style-name="nadrukondlijn">eerste lid</text:span>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ext:span text:style-name="nadrukondlijn">tweede lid</text:span>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text:span text:style-name="nadrukondlijn">derde lid</text:span>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text:span text:style-name="nadrukondlijn">vierde lid</text:span> geeft een bodem voor de rentecomponent in de omslagrente voor de kostprijsberekening. </text:p>
          <text:p text:style-name="al">Deze bodem is in elk geval nodig voor de levering van goederen, diensten of werken aan derden die economische activiteiten betreffen, en die niet door de gemeente zijn aangemerkt als publiek belang. </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text:span text:style-name="nadrukondlijn">eerste lid</text:span>), diensten en het verstrekken van leningen garanties (<text:span text:style-name="nadrukondlijn">tweede lid</text:span>) en kapitaal in rekening moet worden gebracht (<text:span text:style-name="nadrukondlijn">derde lid</text:span>).</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ext:span text:style-name="nadrukondlijn">vierde lid</text:span> opgesomd. </text:p>
          <text:p text:style-name="al"/>
          <text:p text:style-name="al">
          <text:span text:style-name="nadrukvet">Artikel 15.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text:p>
          <text:p text:style-name="al">Het <text:span text:style-name="nadrukondlijn">eerste lid</text:span> van artikel 15 bepaalt, dat de raad de tarieven voor de belastingen, rioolheffingen en afvalstoffenheffing jaarlijks vaststelt. </text:p>
          <text:p text:style-name="al">De raad stelt ook voor andere rechten, leges de tarieven jaarlijks vast, dit is geregeld in het <text:span text:style-name="nadrukondlijn">tweede lid</text:span>. Het betekent, dat de bijbehorende verordeningen jaarlijks moeten worden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ext:span text:style-name="nadrukondlijn">derde lid</text:span> bepaalt, dat het college aan de raad jaarlijks informeert met daarin de te hanteren privaatrechtelijke prijzen. Daarbij moet gedacht worden aan het zwembad, de gemeentelijke sportaccommodaties alsmede de verhuur van zalen bij de Dialoog.</text:p>
          <text:p text:style-name="al"/>
          <text:p text:style-name="al">
          <text:span text:style-name="nadrukvet">Artikel 16. Financieringsfunctie </text:span>
        </text:p>
          <text:p text:style-name="al">De raad stelt om de vier jaar een (gewijzigd) Financieringsstatuut vast (<text:span text:style-name="nadrukondlijn">eerste lid</text:span>). De raad stelt deze nota vast (<text:span text:style-name="nadrukondlijn">tweede lid</text:span>). Deze nota bevat conform artikel 212 van de Gemeentewet in elk geval regels voor de algemene doelstelling en de te hanteren richtlijnen en limieten van de financieringsfunctie. De nota bevat kaders voor het financieringsbeleid. Daarbij wordt aandacht besteedt aan het verstrekken van leningen en garanties en het aangaan van financiële participaties (<text:span text:style-name="nadrukondlijn">derde lid</text:span>).</text:p>
          <text:p text:style-name="al">Bij de kadernota wordt jaarlijks de actualiteit van de nota getoetst, en waar nodig aanvullende regels opgenomen. Jaarlijks wordt bij de kadernota de actualiteit getoetst en waar nodig aanvullende regels opgenomen (<text:span text:style-name="nadrukondlijn">vierde lid</text:span>).</text:p>
          <text:p text:style-name="al">De kaders voor de financiële organisatie van de financieringsfunctie staan in artikel 29 van deze verordening.</text:p>
          <text:p text:style-name="al"/>
          <text:p text:style-name="al">
          <text:span text:style-name="nadrukvet">Hoofdstuk 4. Paragrafen</text:span>
        </text:p>
          <text:p text:style-name="al">In de artikelen 17 tot en met 24 wordt aangegeven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In Ermelo heeft de raad ervoor gekozen om het te voeren beleid en de kaders niet afzonderlijk in de paragrafen vast te leggen, maar hiervoor aparte nota’s te laten vast stellen. Per paragraaf wordt aangegeven om welke nota’s dit gaat.</text:p>
          <text:p text:style-name="al"/>
          <text:p text:style-name="al">
          <text:span text:style-name="nadrukvet">Artikel 17. Paragrafen - indeling</text:span>
        </text:p>
          <text:p text:style-name="al">Het BBV schrijft een aantal verplichte paragrafen voor. In een paragraaf wordt de raad integraal over een bepaald thema dat dwars door de begroting loopt, geïnformeerd. Het <text:span text:style-name="nadrukondlijn">eerste lid</text:span> bepaalt, dat de raad bij aanvang van een nieuwe raadsperiode kan aangeven, welke paragrafen hij nog meer wenst. Hierbij kan bijvoorbeeld worden gedacht aan een paragraaf subsidies of een paragraaf duurzaamheid. In Ermelo heeft de raad er tot op heden voor gekozen om de programmabegroting te beperken tot de verplicht voorgeschreven paragrafen.</text:p>
          <text:p text:style-name="al"/>
          <text:p text:style-name="al">
          <text:span text:style-name="nadrukvet">Artikel 18. Lokale heffingen</text:span>
        </text:p>
          <text:p text:style-name="al">In het BBV staat in artikel 10, welke informatie de paragraaf lokale heffingen in elk geval moet bevatten. In dit artikel van de Financiële verordening wordt de aanvullende informatievraag van de raad gedefinieerd. </text:p>
          <text:p text:style-name="al"/>
          <text:p text:style-name="al">
          <text:span text:style-name="nadrukvet">Artikel 19. Financiering</text:span>
        </text:p>
          <text:p text:style-name="al">In het BBV staat in artikel 13, welke informatie de paragraaf financiering in elk geval moet bevatten. </text:p>
          <text:p text:style-name="al"/>
          <text:p text:style-name="al">
          <text:span text:style-name="nadrukvet">Artikel 20. Weerstandsvermogen &amp; risicobeheersing</text:span>
        </text:p>
          <text:p text:style-name="al">Een gemeente loopt risico’s. Deze risico’s zijn van uiteenlopende aard. Tegen een deel van deze risico’s kan een gemeente zich verzekeren, maar voor een groot deel zijn de risico’s onverzekerbaar of is verzekering (te) kostbaar. Daarnaast kiezen gemeenten er soms voor om voor bepaalde verzekerbare risico’s eigenrisicodrager te worden. De niet verzekerde risico’s kunnen, als ze zich voordoen, (grote) financiële consequenties hebben. Het is dus zaak voor een gemeente, dat ze zich bewust is van de risico’s die ze loopt, en ze beheerst. Het uitsluiten of voorkomen van alle risico’s is echter niet altijd mogelijk. Niet verzekerde risico’s die zich voordoen, moet de gemeente opvangen met het eigen vermogen of door belastingverhoging of beleidsmatige ombuigingen bij gebrek aan vrije begrotingsruimte.</text:p>
          <text:p text:style-name="al">Het <text:span text:style-name="nadrukondlijn">eerste lid</text:span> van regelt dat het college om de vier jaar een nota Weerstandsvermogen en risicobeheersing aan de raad aanbiedt, waarin het college uiteenzet hoe zij omgaat met de beheersing van risico’s.</text:p>
          <text:p text:style-name="al">Dit artikel hangt samen met artikel 12 van de Financiële Verordening. Daarin worden de reserves en voorzieningen geregeld als onderlegger voor de berekening van het benodigde en aanwezige weerstandsvermogen. </text:p>
          <text:p text:style-name="al">In het BBV staat in artikel 11, welke informatie de paragraaf weerstandsvermogen en risicobeheersing in elk geval moet bevatten (<text:span text:style-name="nadrukondlijn">tweede lid</text:span>). De raad dient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De nota wordt door de raad vastgesteld (<text:span text:style-name="nadrukondlijn">derde lid</text:span>).</text:p>
          <text:p text:style-name="al">Het <text:span text:style-name="nadrukondlijn">vierde lid</text:span> geeft aan dat het college jaarlijks bij de begroting en jaarstukken actueel inzicht geeft in de ontwikkeling van risico’s en weerstandsvermogen. Tussentijds wordt hierover bij relevante afwijkingen gerapporteerd bij de Bestuursrapportages, zie artikel 6 derde lid.</text:p>
          <text:p text:style-name="al"/>
          <text:p text:style-name="al">
          <text:span text:style-name="nadrukvet">Artikel 21. Onderhoud kapitaalgoederen</text:span>
        </text:p>
          <text:p text:style-name="al">Met betrekking tot het onderhoud van de kapitaalgoederen wordt periodiek door de raad diverse onderhoudsplannen vastgesteld. Dit betreft de nota’s:</text:p>
          <text:list text:style-name="id1-3-2-4-125">
            <text:list-item text:style-override="id1-3-2-4-125-1">
              <text:number>•</text:number>
              <text:p text:style-name="al">Onderhoudsplan Openbare Ruimte (<text:span text:style-name="nadrukondlijn">eerste lid</text:span>)</text:p>
            </text:list-item>
            <text:list-item text:style-override="id1-3-2-4-125-2">
              <text:number>•</text:number>
              <text:p text:style-name="al">gemeentelijk Rioleringsplan (<text:span text:style-name="nadrukondlijn">tweede lid</text:span>)</text:p>
            </text:list-item>
            <text:list-item text:style-override="id1-3-2-4-125-3">
              <text:number>•</text:number>
              <text:p text:style-name="al">Onderhoudsplan Gebouwen (<text:span text:style-name="nadrukondlijn">derde lid</text:span>)</text:p>
            </text:list-item>
          </text:list>
          <text:p text:style-name="al">Hiermee kan de raad de kaders voor het toekomstig onderhoudsniveau vaststellen. Bij de begroting en rekening doet het college verslag over de voortgang van het onderhoud (<text:span text:style-name="nadrukondlijn">vierde lid</text:span>).</text:p>
          <text:p text:style-name="al"/>
          <text:p text:style-name="al">
          <text:span text:style-name="nadrukvet">Artikel 22. Bedrijfsvoering</text:span>
        </text:p>
          <text:p text:style-name="al">Het domein van de ambtelijke organisatie is de verantwoordelijkheid van het college. Beleid op dit gebied</text:p>
          <text:p text:style-name="al">wordt in de eerste plaats vormgegeven door het college. 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text:span text:style-name="nadrukondlijn">eerste lid</text:span>). De bedrijfsvoering onderdelen zijn grotendeels ondergebracht bij Meerinzicht. Het is wenselijk om hier eveneens aandacht aan te besteden.</text:p>
          <text:p text:style-name="al">Het college informeert de raad over de actualiteit van de bedrijfsvoering, voor zover dit de aandacht van de raad behoeft (<text:span text:style-name="nadrukondlijn">tweede lid</text:span>). De raad geeft in dit artikel invulling aan haar eigen informatiebehoefte over de bedrijfsvoering.</text:p>
          <text:p text:style-name="al">Het <text:span text:style-name="nadrukondlijn">derde lid</text:span> regelt de verantwoording van het college aan de raad op het gebied van informatiebeveiliging.</text:p>
          <text:p text:style-name="al"/>
          <text:p text:style-name="al">
          <text:span text:style-name="nadrukvet">Artikel 23. Verbonden partijen</text:span>
        </text:p>
          <text:p text:style-name="al">Tenminste een keer per vier jaar wordt door het college een nota “Verbonden Partijen” aan de raad aangeboden. In het BBV staat in artikel 15, welke informatie de paragraaf verbonden partijen in elk geval moet bevatten. In dit artikel is deze aanvullende informatievraag van de raad voor deze paragraaf gedefinieerd.</text:p>
          <text:p text:style-name="al">Formeel gezien is het oprichten van of deelnemen aan een verbonden partij een bevoegdheid van het college. Voor het college een besluit hiertoe neemt wordt de raad in de gelegenheid gesteld zijn mening hierover kenbaar te maken. Het <text:span text:style-name="nadrukondlijn">tweede lid</text:span> regelt de door het college te verstrekken informatie zoals bepaald in het BBV. Hier kan de raad voorts invulling geven aan haar eigen informatiebehoefte over de verbonden partijen. </text:p>
          <text:p text:style-name="al">De raad stelt de nota Verbonden Partijen vast (<text:span text:style-name="nadrukondlijn">derde lid</text:span>).</text:p>
          <text:p text:style-name="al">Een aantal malen per jaar wordt de raad aangaande de verbonden partijen van informatie voorzien middels een raadsbrief met actualiteiten over de verbonden partijen. De raad heeft bepaald dat zij hierover elk kwartaal geinfomeerd wil worden (<text:span text:style-name="nadrukondlijn">vierde lid</text:span>).</text:p>
          <text:p text:style-name="al"/>
          <text:p text:style-name="al">
          <text:span text:style-name="nadrukvet">Artikel 24. Grondbeleid</text:span>
        </text:p>
          <text:p text:style-name="al">Een belangrijke taak van een gemeente is het in het kader van het algemeen belang invloed uitoefenen op de ruimtelijke ordening op haar grondgebied. De uitgangspunten van het grondbeleid horen bij de raad thuis. Het <text:span text:style-name="nadrukondlijn">eerste lid</text:span> bepaalt, dat het college eens de vier jaar aan de raad een nota grondbeleid aanbiedt. </text:p>
          <text:p text:style-name="al">De raad stelt deze nota vast (<text:span text:style-name="nadrukondlijn">tweede lid</text:span>). Met de nota kan de raad de kaders voor het toekomstig grondbeleid vaststellen.</text:p>
          <text:p text:style-name="al">Jaarlijks wordt bij de kadernota de actualiteit getoetst en waar nodig aanvullende regels opgenomen (<text:span text:style-name="nadrukondlijn">derde lid</text:span>). </text:p>
          <text:p text:style-name="al">In de paragraaf grondbeleid van zowel de begroting als de jaarstukken wordt aandacht besteedt aan de uitvoering van deze nota (<text:span text:style-name="nadrukondlijn">vierde lid</text:span>).</text:p>
          <text:p text:style-name="al"/>
          <text:p text:style-name="al">
          <text:span text:style-name="nadrukvet">Hoofdstuk 5. Financiële organisatie en financieel beheer</text:span>
        </text:p>
          <text:p text:style-name="al"/>
          <text:p text:style-name="al">
          <text:span text:style-name="nadrukvet">Artikel 25. Administratie</text:span>
        </text:p>
          <text:p text:style-name="al">Onder artikel 25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6. Financiële organisatie</text:span>
        </text:p>
          <text:p text:style-name="al">Dit artikel geeft de uitgangspunten voor de financiële organisatie. Volgens het eerste lid letter a van artikel 160 Gemeentewet is het college bevoegd regels vast te stellen over de ambtelijke organisatie van de gemeente. Het college opgedragen bepaalde van deze regels die de financiële organisatie betreffen, vast te leggen in besluiten.</text:p>
          <text:p text:style-name="al">Artikel 2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6 geeft een opsomming op welke terreinen van de financiële organisatie het college beleid en interne regels moet stellen. Om hier invulling aan te geven ligt het voor de hand, dat het college een organisatiebesluit en een Financieringsstatuut vaststelt, dit is geregeld in artikel 15 van de verordening.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In het <text:span text:style-name="nadrukondlijn">eerste lid sub a</text:span> is de organisatieverandering van de gemeente geregeld naar een afdelingsloze organisatie. Daarbij zijn de gemeentelijke taken via opdrachten, projecten en processen gemandateerd aan de medewerkers. Dit komt tot uitdrukking in het mandaatbesluit (<text:span text:style-name="nadrukondlijn">eerste lid sub c, de en e).</text:span></text:p>
          <text:p text:style-name="al">Nadere regels inzake de subsidieverstrekking worden verder geregeld in artikel 27.</text:p>
          <text:p text:style-name="al">Nadere regels voor aanbesteding en inkoop worden verder geregeld in artikel 28.</text:p>
          <text:p text:style-name="al"/>
          <text:p text:style-name="al">
          <text:span text:style-name="nadrukvet">Artikel 27. Subsidieverstrekking</text:span>
        </text:p>
          <text:p text:style-name="al">Subsidies hebben een steeds belangrijkere rol in de uitvoering van de gemeentelijke taken in Ermelo. Mede om deze reden is hier een apart artikel aan gewijd.</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bijvoorbeeld om het treffen van voldoende verificatiemaatregelen vooraf van de antecedenten van een aanvrager van een gemeentelijke subsidie, zodat subsidies wel daadwerkelijk worden verstrekt aan rechthebbenden (<text:span text:style-name="nadrukondlijn">eerste lid</text:span>).</text:p>
          <text:p text:style-name="al">Daartoe stelt de raad stelt om de vier jaar een (gewijzigd) nota Subsidiekader vast (<text:span text:style-name="nadrukondlijn">tweede lid</text:span>). Bovendien wordt jaarlijks door het college een subisidieplafond vastgesteld (<text:span text:style-name="nadrukondlijn">derde lid</text:span>). </text:p>
          <text:p text:style-name="al">In de subsidieverordening van de gemeente Ermelo worden nadere regels gesteld bij het verstrekken van subsidies en de voorwaarden die daaraan gesteld worden (<text:span text:style-name="nadrukondlijn">vierde lid</text:span>). </text:p>
          <text:p text:style-name="al"/>
          <text:p text:style-name="al">
          <text:span text:style-name="nadrukvet">Artikel 28. Aanbesteding en inkoop</text:span>
        </text:p>
          <text:p text:style-name="al">Het niet voldoen aan de wettelijke regels voor aanbesteding en inkoop raakt de rechtmatigheid van het gevoerde financiële beleid. Voorts bestaat het risico van het moeten betalen van schadevergoedingen bij het niet nakomen van de wettelijke vereisten. Gelet op dit belang is er voor gekozen om een apart artikel aan te wijden. </text:p>
          <text:p text:style-name="al">Bij het beleid en de interne regels voor de inkoop en aanbesteding (<text:span text:style-name="nadrukondlijn">eerste lid</text:span>) kan gedacht worden aan een inkoopreglement en ook aan gemeentelijke inkoopvoorwaarden. Ook bij aanbesteding en inkoop wordt de Europese regelgeving nageleefd. Dit beleid wordt periodiek geactualiseerd (<text:span text:style-name="nadrukondlijn">tweede lid</text:span>). Aangezien het hier een collegebevoegdheid betreft, wordt het inkoopbeleid slechts ter kennisgeving aan de raad gezonden (<text:span text:style-name="nadrukondlijn">derde lid</text:span>).</text:p>
          <text:p text:style-name="al"/>
          <text:p text:style-name="al">
          <text:span text:style-name="nadrukvet">Artikel 29. Administratieve </text:span>
          <text:span text:style-name="nadrukvet">organisisatie</text:span>
          <text:span text:style-name="nadrukvet"> en interne controle</text:span>
        </text:p>
          <text:p text:style-name="al">De accountant toetst jaarlijks of de gemeenterekening een getrouw beeld geeft van de gemeentelijke financiën en of de (financiële) beheershandelingen die eraan ten grondslag liggen, rechtmatig zijn verlopen. Het <text:span text:style-name="nadrukondlijn">eerste lid</text:span>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ext:span text:style-name="nadrukondlijn">tweede lid</text:span>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vijf jaar moet worden gecontroleerd of de administratie van registergoederen en bedrijfsmiddelen overeenkomt met het daadwerkelijke bezit. </text:p>
          <text:p text:style-name="al">In dit artikel worden kwalitatieve eisen gesteld aan de beheersorganisatie. Gelet op dat veel taken daarvan zijn ondergebracht bij Meerinzicht dient het college deze eisen eveneens van toepassing te laten zijn voor Meerinzicht (<text:span text:style-name="nadrukondlijn">derde lid</text:span>).</text:p>
          <text:p text:style-name="al"/>
          <text:p text:style-name="al">
          <text:span text:style-name="nadrukvet">Hoofdstuk 6. Slotbepalingen</text:span>
        </text:p>
          <text:p text:style-name="al"/>
          <text:p text:style-name="al">
          <text:span text:style-name="nadrukvet">Artikel 30. Intrekken oude verordening en overgangsrecht</text:span>
        </text:p>
          <text:p text:style-name="al">Bij het inwerkingtreden van de nieuwe verordening moet de oude worden ingetrokken. Volgens de Gemeentewet is een begrotingsjaar gelijk aan een kalenderjaar. In begrotingsjaar 2020 (t) worden de jaarstukken uit het begrotingsjaar 2019 (t-1) vastgesteld, wordt uitvoering gegeven aan de begroting voor het jaar 2020 (t) en wordt tot slot de begroting voor het jaar 2021 (t+1) vastgesteld. De nieuwe verordening is van toepassing op alle stukken die betrekking hebben op het begrotingsjaar 2021 (t+1) en later. </text:p>
          <text:p text:style-name="al">De oude verordening is ondanks het intrekken nog wel van toepassing op de jaarstukken van het begrotingsjaar 2019( t-1) en de begroting en jaarstukken van het jaar 2020 (t). Hiervoor is in artikel 27 onder het <text:span text:style-name="nadrukondlijn">eerste lid</text:span> alsmede het <text:span text:style-name="nadrukondlijn">tweede lid</text:span> een overgangsbepaling opgenomen. </text:p>
          <text:p text:style-name="al"/>
          <text:p text:style-name="al">Met ingang van 1 januari 2017 gelden vanwege de wijzigingen van het BBV andere bepalingen voor het activeren en afschrijven van nieuwe investeringen met maatschappelijk nut. In het <text:span text:style-name="nadrukondlijn">tweede lid</text:span> van artikel 30 is een overgangsbepaling opgenomen. Voor investeringen met maatschappelijk nut voor 2017 zijn de bepalingen uit de oude financiële verordening nog van kracht.</text:p>
          <text:p text:style-name="al"/>
          <text:p text:style-name="al">
          <text:span text:style-name="nadrukvet">Artikel 31. Inwerkingtreding en citeertitel</text:span>
        </text:p>
          <text:p text:style-name="al">Dit artikel is worden uitgebreid met een bepaling die voorziet in terugwerkende kracht, zodat de bepalingen uit de nieuwe verordening gelden voor de begroting voor het jaar 2021.</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text:p>
          <text:p text:style-name="al">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0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19e0007111</meta:user-defined>
    <meta:user-defined meta:name="DCTERMS.alternative">Financiële verordening van de gemeente Ermelo</meta:user-defined>
    <dc:language>nl</dc:language>
    <meta:user-defined meta:name="OVERHEID.Gemeente/DC.spatial">Ermelo</meta:user-defined>
    <meta:user-defined meta:name="DC.title">Verordening van de gemeenteraad van de gemeente Ermelo houdende regels omtrent financiën (Financiële verordening van de gemeente Ermelo)</meta:user-defined>
    <meta:user-defined meta:name="DCTERMS.W3CDTF/DCTERMS.available">2020-02-27</meta:user-defined>
    <meta:user-defined meta:name="DCTERMS.W3CDTF/OVERHEIDop.jaargang">2020</meta:user-defined>
    <meta:user-defined meta:name="OVERHEIDop.publicationIssue">50036</meta:user-defined>
    <meta:user-defined meta:name="OVERHEIDop.betreftRegeling">CVDR637625_1</meta:user-defined>
    <meta:user-defined meta:name="xs:date/OVERHEIDop.startdatum">2020-02-28</meta:user-defined>
    <meta:user-defined meta:name="OVERHEIDop.GmbID/DC.identifier">gmb-2020-50036</meta:user-defined>
    <meta:user-defined meta:name="OVERHEIDop.versieInformatie"/>
  </office:meta>
</office:document-meta>
</file>