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geweigerd; dossiernummer Om20.0004, Bloemenweg 42, 6134XS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oprit voor het huis IVM met parkeerproblematiek in de straat. eindresultaat, eigen auto voor het huis parkeren.</text:p>
            <text:p text:style-name="common-al">Locatie: Bloemenweg 42, 6134XS Sittard </text:p>
            <text:p text:style-name="common-al">Ontvangstdatum: 06/01/2020</text:p>
            <text:p text:style-name="common-al">Dossiernummer: Om20.000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0035</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035</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035</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219 333222</meta:user-defined>
    <meta:user-defined meta:name="DC.title">Gemeente Sittard-Geleen - Omgevingsvergunning geweigerd; dossiernummer Om20.0004, Bloemenweg 42, 6134XS Sittard</meta:user-defined>
    <meta:user-defined meta:name="OVERHEID.PostcodeHuisnummer/OVERHEIDop.postcodeHuisnummer">6134XS 42</meta:user-defined>
    <meta:user-defined meta:name="OVERHEIDop.straatnaam">Bloemenweg</meta:user-defined>
    <meta:user-defined meta:name="OVERHEIDop.woonplaats">Sittard</meta:user-defined>
    <meta:user-defined meta:name="DCTERMS.W3CDTF/DCTERMS.available">2020-02-26</meta:user-defined>
    <meta:user-defined meta:name="DCTERMS.W3CDTF/OVERHEIDop.jaargang">2020</meta:user-defined>
    <meta:user-defined meta:name="OVERHEIDop.publicationIssue">50035</meta:user-defined>
    <meta:user-defined meta:name="OVERHEIDop.GmbID/DC.identifier">gmb-2020-50035</meta:user-defined>
    <meta:user-defined meta:name="OVERHEIDop.versieInformatie"/>
  </office:meta>
</office:document-meta>
</file>