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orenstraat (parkeerplaats) Leeuwarden, (11038172) plaatsen van een oplaadobject voor het opladen van elektrische voertuigen, verzenddatum 1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02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82.627 579572.321</meta:user-defined>
    <meta:user-defined meta:name="DC.title">Verleende vergunning gebruik openbare ruimte, Torenstraat (parkeerplaats) Leeuwarden, (11038172) plaatsen van een oplaadobject voor het opladen van elektrische voertuigen, verzenddatum 18-02-2020.</meta:user-defined>
    <meta:user-defined meta:name="OVERHEID.PostcodeHuisnummer/OVERHEIDop.postcodeHuisnummer">8911DD 4</meta:user-defined>
    <meta:user-defined meta:name="OVERHEIDop.straatnaam">Westerplantage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029</meta:user-defined>
    <meta:user-defined meta:name="OVERHEIDop.GmbID/DC.identifier">gmb-2020-50029</meta:user-defined>
    <meta:user-defined meta:name="OVERHEIDop.versieInformatie"/>
  </office:meta>
</office:document-meta>
</file>