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choppershofstraat 17 (parkeerterrein) Leeuwarden, (11038371) plaatsen van een bouwplaats, van 18 februari t/m 25 september 2020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79 580214</meta:user-defined>
    <meta:user-defined meta:name="DC.title">Verleende vergunning gebruik openbare ruimte, Schoppershofstraat 17 (parkeerterrein) Leeuwarden, (11038371) plaatsen van een bouwplaats, van 18 februari t/m 25 september 2020, verzenddatum 18-02-2020.</meta:user-defined>
    <meta:user-defined meta:name="OVERHEID.PostcodeHuisnummer/OVERHEIDop.postcodeHuisnummer">8921PB 17</meta:user-defined>
    <meta:user-defined meta:name="OVERHEIDop.straatnaam">Schoppershof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28</meta:user-defined>
    <meta:user-defined meta:name="OVERHEIDop.GmbID/DC.identifier">gmb-2020-50028</meta:user-defined>
    <meta:user-defined meta:name="OVERHEIDop.versieInformatie"/>
  </office:meta>
</office:document-meta>
</file>