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standplaats Standplaats Evenaarpad Van Damplei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0 besloten om de vergunning voor het innemen van een standplaatsaan hetEvenaarpad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2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2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138.87 501186.5</meta:user-defined>
    <meta:user-defined meta:name="DC.title">Kennisgeving vergunning standplaats Standplaats Evenaarpad Van Damplein, Purmerend</meta:user-defined>
    <meta:user-defined meta:name="OVERHEID.PostcodeHuisnummer/OVERHEIDop.postcodeHuisnummer">1448XW 39</meta:user-defined>
    <meta:user-defined meta:name="OVERHEIDop.straatnaam">Yellowstone</meta:user-defined>
    <meta:user-defined meta:name="OVERHEIDop.woonplaats">Purmere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25</meta:user-defined>
    <meta:user-defined meta:name="OVERHEIDop.GmbID/DC.identifier">gmb-2020-50025</meta:user-defined>
    <meta:user-defined meta:name="OVERHEIDop.versieInformatie"/>
  </office:meta>
</office:document-meta>
</file>