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locaties in de gemeente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verse locaties in de gemeente Wijchen</text:span>
            <text:span text:style-name="nadrukvet">, </text:span>
            <text:span text:style-name="nadrukvet">het afwijken van de bestemming ten behoeve van diverse standplaatsen voor een periode van 10 jaar</text:span>
            <text:span text:style-name="nadrukvet">, verleend en verzonden op 18 februar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02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2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2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diverse locaties in de gemeente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50022</meta:user-defined>
    <meta:user-defined meta:name="OVERHEIDop.GmbID/DC.identifier">gmb-2020-50022</meta:user-defined>
    <meta:user-defined meta:name="OVERHEIDop.versieInformatie"/>
  </office:meta>
</office:document-meta>
</file>